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va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9-2020 Meerval 30, 4941 SK Raamsdonksveer</text:span>
          </text:p>
            <text:p text:style-name="common-al">Plaatsen verdiepingsvloere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823 414075.333</meta:user-defined>
    <meta:user-defined meta:name="DC.title">Aanvraag omgevingsvergunning, Meerval 30</meta:user-defined>
    <meta:user-defined meta:name="OVERHEID.PostcodeHuisnummer/OVERHEIDop.postcodeHuisnummer">4941SK 30</meta:user-defined>
    <meta:user-defined meta:name="OVERHEIDop.straatnaam">Meerval</meta:user-defined>
    <meta:user-defined meta:name="OVERHEIDop.woonplaats">Raamsdonksv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0</meta:user-defined>
    <meta:user-defined meta:name="OVERHEIDop.GmbID/DC.identifier">gmb-2020-236480</meta:user-defined>
    <meta:user-defined meta:name="OVERHEIDop.versieInformatie"/>
  </office:meta>
</office:document-meta>
</file>