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1-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1-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1-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1-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1-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11-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11-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11-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11-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gelet op de beraadslaging in het presidium van de gemeente Dordrecht;</text:p>
            <text:p text:style-name="al"/>
            <text:p text:style-name="al">gezien het voorstel van het presidium van 21 november 2019,</text:p>
            <text:p text:style-name="al"/>
            <text:p text:style-name="al">B E S L U I T :</text:p>
            <text:p text:style-name="al"/>
            <text:p text:style-name="al">het volgende reglement vast te stellen:</text:p>
            <text:p text:style-name="al"/>
            <text:p text:style-name="al">
            <text:span text:style-name="nadrukvet">Reglement van orde voor vergaderingen en andere werkzaamheden van de raad en commissies gemeente Dord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een raadscommissie als bedoeld in artikel 82 van de Gemeentewe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griffier: griffier van een adviescommissie of diens plaatsvervanger;</text:p>
                </text:list-item>
                <text:list-item text:style-override="id1-3-2-2-1-2-3-5">
                  <text:number>e.</text:number>
                  <text:p text:style-name="al">commissielid: een door de raad benoemd persoon, niet zijnde raadslid, die mede uitvoering geeft aan de taken van een adviescommissie;</text:p>
                </text:list-item>
                <text:list-item text:style-override="id1-3-2-2-1-2-3-6">
                  <text:number>f.</text:number>
                  <text:p text:style-name="al">commissievoorzitter: voorzitter van een adviescommissie of diens plaatsvervanger;</text:p>
                </text:list-item>
                <text:list-item text:style-override="id1-3-2-2-1-2-3-7">
                  <text:number>g.</text:number>
                  <text:p text:style-name="al">debatraad: de raadsvergadering waarin, naast hamerstukken en stukken ter kennisname, onderwerpen inhoudelijk en besluitvormend aan de orde komen; </text:p>
                </text:list-item>
                <text:list-item text:style-override="id1-3-2-2-1-2-3-8">
                  <text:number>h.</text:number>
                  <text:p text:style-name="al">griffier: griffier van de raad of diens plaatsvervanger;</text:p>
                </text:list-item>
                <text:list-item text:style-override="id1-3-2-2-1-2-3-9">
                  <text:number>i.</text:number>
                  <text:p text:style-name="al">hamerraad: een korte raadsvergadering, waarin alleen hamerstukken of stukken ter kennisname besluitvormend aan de orde komen;</text:p>
                </text:list-item>
                <text:list-item text:style-override="id1-3-2-2-1-2-3-10">
                  <text:number>j.</text:number>
                  <text:p text:style-name="al">initiatiefvoorstel: raadsvoorstel van een raadslid voor een verordening of ander voorstel;</text:p>
                </text:list-item>
                <text:list-item text:style-override="id1-3-2-2-1-2-3-11">
                  <text:number>k.</text:number>
                  <text:p text:style-name="al">interpellatie: het tijdens de raadsvergadering vragen van inlichtingen aan het college of de burgemeester over een niet-geagendeerd onderwerp;</text:p>
                </text:list-item>
                <text:list-item text:style-override="id1-3-2-2-1-2-3-12">
                  <text:number>l.</text:number>
                  <text:p text:style-name="al">motie: verklaring waarmee een oordeel, wens of verzoek wordt uitgesproken;</text:p>
                </text:list-item>
                <text:list-item text:style-override="id1-3-2-2-1-2-3-13">
                  <text:number>m.</text:number>
                  <text:p text:style-name="al">subamendement: voorstel van een raadslid tot wijziging van een aanhangig amendement;</text:p>
                </text:list-item>
                <text:list-item text:style-override="id1-3-2-2-1-2-3-14">
                  <text:number>n.</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 kan worden volstaan met elektronisch aanbieden van bedoelde stukken, tenzij het geheime status van de stukken zich daartegen verzet.</text:p>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fractievoorzitters. Fractievoorzitters van fracties die tijdens de raadsperiode door afsplitsing van andere fracties zijn ontstaan, zijn geen lid van het presidium. </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De voorzitter van de raad is de voorzitter van het presidium. Hij heeft geen stemrecht.</text:p>
                </text:list-item>
                <text:list-item text:style-override="id1-3-2-2-1-4-2-4">
                  <text:number>4.</text:number>
                  <text:p text:style-name="al">De voorzitter roept het presidium bijeen</text:p>
                  <text:list text:style-name="id1-3-2-2-1-4-2-4-3">
                    <text:list-item text:style-override="id1-3-2-2-1-4-2-4-3-1">
                      <text:number>a.</text:number>
                      <text:p text:style-name="al">volgens een vooraf vastgesteld schema,</text:p>
                    </text:list-item>
                    <text:list-item text:style-override="id1-3-2-2-1-4-2-4-3-2">
                      <text:number>b.</text:number>
                      <text:p text:style-name="al">indien daar naar zijn inzicht directe aanleiding voor is en</text:p>
                    </text:list-item>
                    <text:list-item text:style-override="id1-3-2-2-1-4-2-4-3-3">
                      <text:number>c.</text:number>
                      <text:p text:style-name="al">indien ten minste twee leden van het presidium hierom verzoeken.</text:p>
                    </text:list-item>
                  </text:list>
                </text:list-item>
                <text:list-item text:style-override="id1-3-2-2-1-4-2-5">
                  <text:number>5.</text:number>
                  <text:p text:style-name="al">Het presidium wordt bijgestaan door de griffier.</text:p>
                </text:list-item>
                <text:list-item text:style-override="id1-3-2-2-1-4-2-6">
                  <text:number>6.</text:number>
                  <text:p text:style-name="al">Het presidium kan anderen uitnodigen deel te nemen aan zijn vergaderingen.</text:p>
                </text:list-item>
                <text:list-item text:style-override="id1-3-2-2-1-4-2-7">
                  <text:number>7.</text:number>
                  <text:p text:style-name="al">Elk lid van het presidium heeft één stem. Het lid, dat in voorkomende gevallen waarnemend voorzitter is, heeft in afwijking van lid 3 van dit artikel één stem.</text:p>
                </text:list-item>
                <text:list-item text:style-override="id1-3-2-2-1-4-2-8">
                  <text:number>8.</text:number>
                  <text:p text:style-name="al">Het presidium neemt besluiten over de organisatie en het functioneren van de raad en de commissies (inclusief de rekenkamercommissie). </text:p>
                </text:list-item>
                <text:list-item text:style-override="id1-3-2-2-1-4-2-9">
                  <text:number>9.</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0">
                  <text:number>10.</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1">
                  <text:number>11.</text:number>
                  <text:p text:style-name="al">De vergaderingen van het presidium zijn openbaar, tenzij er zwaarwegende redenen zijn om in beslotenheid te vergaderen. </text:p>
                </text:list-item>
                <text:list-item text:style-override="id1-3-2-2-1-4-2-12">
                  <text:number>12.</text:number>
                  <text:p text:style-name="al">De notulen van de vergadering zijn openbaar behoudens de onderdelen waarover in beslotenheid is vergaderd.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het presidium en van de werkgeversdelegatie en kan aanwezig zijn in vergaderingen van de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griffier en de burgemeester.</text:p>
                </text:list-item>
                <text:list-item text:style-override="id1-3-2-2-1-7-2-2">
                  <text:number>2.</text:number>
                  <text:p text:style-name="al">De commissie als bedoeld in het vorige lid onderzoekt of de benoeming van de kandidaat-wethouder voldoet aan de vereisten van de artikelen 36a, 36b, 41b, eerste, derde en vierde lid, en 41c, eerste lid, van de Gemeentewet.</text:p>
                </text:list-item>
                <text:list-item text:style-override="id1-3-2-2-1-7-2-3">
                  <text:number>3.</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4">
                  <text:number>4.</text:number>
                  <text:p text:style-name="al">De commissie verricht zijn werkzaamheden in een niet openbare vergadering.</text:p>
                </text:list-item>
                <text:list-item text:style-override="id1-3-2-2-1-7-2-5">
                  <text:number>5.</text:number>
                  <text:p text:style-name="al">De kandidaat wethouder wordt in de gelegenheid gesteld de door hem/haar aangedragen documenten en informatie mondeling toe te lichten.</text:p>
                </text:list-item>
                <text:list-item text:style-override="id1-3-2-2-1-7-2-6">
                  <text:number>6.</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7">
                  <text:number>7.</text:number>
                  <text:p text:style-name="al">Als de commissie niet unaniem is in zijn oordeel wordt hiervan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vergadering na de mededeling daarvan.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Hamerraad: aanvang 20:00 uur in het Stadskantoor;</text:p>
                      </text:list-item>
                      <text:list-item text:style-override="id1-3-2-2-2-2-2-2-3-3-2">
                        <text:number>b.</text:number>
                        <text:p text:style-name="al">Debatraad: aanvang 14:00 uur in het Stadhuis;</text:p>
                      </text:list-item>
                      <text:list-item text:style-override="id1-3-2-2-2-2-2-2-3-3-3">
                        <text:number>c.</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4">
                        <text:number>d.</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text:p>
                      </text:list-item>
                      <text:list-item text:style-override="id1-3-2-2-2-2-2-2-3-3-5">
                        <text:number>e.</text:number>
                        <text:p text:style-name="al">Het presidium kan in bijzondere gevallen een andere dag en aanvangsuur bepalen of een andere vergaderplaats aanwijzen. </text:p>
                      </text:list-item>
                    </text:list>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item text:style-override="id1-3-2-2-2-2-3-2-4">
                    <text:number>4.</text:number>
                    <text:p text:style-name="al">Op de stukken, bedoeld in het tweede en derde lid, is artikel 11, tweede lid, van toepassing.</text:p>
                  </text:list-item>
                </text:list>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Als omtrent stukken op grond van artikel 25, eerste of tweede lid, van de Gemeentewet geheimhouding is opgelegd, worden deze, in afwijking van het eerste lid, alleen gepubliceerd in de digitale vergaderapplicatie waarbij de toegang is beperkt tot collegeleden, raadsleden en commissieleden.</text:p>
                  </text:list-item>
                </text:list>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debatraad. Fracties melden een dergelijk verzoek uiterlijk 24 uur voor aanvang van de raadsvergadering aan griffier en de andere fracties.</text:p>
                  </text:list-item>
                </text:list>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p text:style-name="al">
                <text:span text:style-name="nadrukvet">Artikel 30 Beslissing door het lot</text:span>
              </text:p>
                <text:list text:style-name="id1-3-2-2-2-4-8-4">
                  <text:list-item text:style-override="id1-3-2-2-2-4-8-4-1">
                    <text:number>1.</text:number>
                    <text:p text:style-name="al">Als het lot moet beslissen, worden de namen van hen tussen wie de beslissing moet plaatshebben, door de voorzitter op afzonderlijke, geheel gelijke, briefjes geschreven.</text:p>
                  </text:list-item>
                  <text:list-item text:style-override="id1-3-2-2-2-4-8-4-2">
                    <text:number>2.</text:number>
                    <text:p text:style-name="al">Deze briefjes worden, nadat zij door het stembureau zijn gecontroleerd, op gelijke wijze gevouwen, in een stembokaal gedeponeerd en omgeschud.</text:p>
                  </text:list-item>
                  <text:list-item text:style-override="id1-3-2-2-2-4-8-4-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1">
                    <text:number>1.</text:number>
                    <text:p text:style-name="al">Als het in een besloten raadsvergadering behandelde geheim dient te blijven legt de raad op grond van artikel 25 Gemeentewet tijdens de vergadering geheimhouding op het conceptverslag en het verslag. </text:p>
                  </text:list-item>
                  <text:list-item text:style-override="id1-3-2-2-2-6-3-2-2">
                    <text:number>2.</text:number>
                    <text:p text:style-name="al">Conceptverslagen en verslagen van besloten raadsvergaderingen waar de raad geheimhouding op heeft gelegd, worden niet op de gebruikelijke wijze gepubliceerd, maar uitsluitend voor de raads- en commissieleden beschikbaar gesteld door de griffier.</text:p>
                  </text:list-item>
                  <text:list-item text:style-override="id1-3-2-2-2-6-3-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2-6-3-2-4">
                    <text:number>4.</text:number>
                    <text:p text:style-name="al">De geheimhouding op het verslag is van kracht totdat de raad haar opheft.</text:p>
                  </text:list-item>
                  <text:list-item text:style-override="id1-3-2-2-2-6-3-2-5">
                    <text:number>5.</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 niet bekrachtigen geheimhouding</text:p>
                <text:p text:style-name="al">Als de raad op grond van de artikelen 25, derde en vierde lid, 55, tweede en derde lid, of 86, tweede en derde lid, van de Gemeentewet voornemens is de geheimhouding op te heffen dan wel niet te bekrachtigen, wordt daarover in een openbare raadsvergadering met het orgaan dat de geheimhouding heeft opgelegd overleg gevoerd, tenzij het betreffende orgaan verzoekt om overleg in een besloten raadsvergadering. </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en ondertekend, tenzij de voorzitter oordeelt dat mondelinge indiening volstaat. </text:p>
                </text:list-item>
                <text:list-item text:style-override="id1-3-2-2-3-2-2-2">
                  <text:number>2.</text:number>
                  <text:p text:style-name="al">Zodra dit technisch en juridisch mogelijk is, worden amendementen en subamendementen digitaal ondertekend ingediend.</text:p>
                </text:list-item>
                <text:list-item text:style-override="id1-3-2-2-3-2-2-3">
                  <text:number>3.</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4">
                  <text:number>4.</text:number>
                  <text:p text:style-name="al">Er wordt alleen beraadslaagd over amendementen en subamendementen die ingediend zijn door raadsleden die de presentielijst getekend hebben.</text:p>
                </text:list-item>
                <text:list-item text:style-override="id1-3-2-2-3-2-2-5">
                  <text:number>5.</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Zodra dit technisch en juridisch mogelijk is, worden moties digitaal ondertekend ingediend.</text:p>
                </text:list-item>
                <text:list-item text:style-override="id1-3-2-2-3-3-2-3">
                  <text:number>3.</text:number>
                  <text:p text:style-name="al">Moties worden direct na indiening digitaal beschikbaar gesteld op de website van de gemeenteraad en in de digitale vergaderapplicatie van de gemeenteraad en het college.</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vindt plaats nadat alle op de agenda opgenomen onderwerpen zijn behandeld. </text:p>
                </text:list-item>
                <text:list-item text:style-override="id1-3-2-2-3-3-2-6">
                  <text:number>6.</text:number>
                  <text:p text:style-name="al">Moties over niet op de agenda opgenomen onderwerp worden 48 uur voor aanvang van de vergadering ingediend bij de voorzitter en de griffier van de raad, tenzij het spoedeisende karakter van het onderwerp waarop de motie betrekking heeft dit onmogelijk maakt.</text:p>
                </text:list-item>
                <text:list-item text:style-override="id1-3-2-2-3-3-2-7">
                  <text:number>7.</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debatraad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voorstel ter kennis van de raad brengen.</text:p>
                </text:list-item>
                <text:list-item text:style-override="id1-3-2-2-3-4-2-4">
                  <text:number>4.</text:number>
                  <text:p text:style-name="al">Een initiatiefvoorstel wordt na indiening geagendeerd voor het eerstvolgende agendadeel van de betrokken adviescommissie waar wordt bepaald wanneer en hoe het initiatiefvoorstel en de wensen en bedenkingen van het college in de adviescommissie worden behandeld.</text:p>
                </text:list-item>
                <text:list-item text:style-override="id1-3-2-2-3-4-2-5">
                  <text:number>5.</text:number>
                  <text:p text:style-name="al">Nadat de adviescommissie haar advies aan de raad heeft uitgebracht neemt de raad een besluit over het initiatiefvoorstel.</text:p>
                </text:list-item>
                <text:list-item text:style-override="id1-3-2-2-3-4-2-6">
                  <text:number>6.</text:number>
                  <text:p text:style-name="al">Als de indieners het voorstel –al dan niet naar aanleiding van de reactie van het college– wijzigen, doen zij daarvan schriftelijk mededeling aan de voorzitter. Deze stelt vervolgens de raad in kennis van de wijzigingen.</text:p>
                </text:list-item>
              </text:list>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dviescommissies </text:p>
            <text:section text:name="artikel_id1-3-2-2-4-2" text:style-name="artikel">
              <text:p text:style-name="artikel_kop_titel"><text:span text:style-name="artikel_kop_label">Artikel</text:span> <text:span text:style-name="artikel_kop_nr">41</text:span> Instelling adviescommissies</text:p>
              <text:p text:style-name="al">Er is een:</text:p>
              <text:list text:style-name="id1-3-2-2-4-2-3">
                <text:list-item text:style-override="id1-3-2-2-4-2-3-1">
                  <text:number>a.</text:number>
                  <text:p text:style-name="al">adviescommissie Bestuur en Middelen die zicht richt op de begrotingsprogramma's Leefbaar &amp; Veilig Dordrecht, Samenwerkend &amp; Verbindend Dordrecht en Financiën van Dordrecht,</text:p>
                </text:list-item>
                <text:list-item text:style-override="id1-3-2-2-4-2-3-2">
                  <text:number>b.</text:number>
                  <text:p text:style-name="al">adviescommissie Fysieke Leefomgeving die zicht richt op de begrotingsprogramma's Groen &amp; Ruimtelijk Dordrecht, Bouwend &amp; Bereikbaar Dordrecht en Duurzaam &amp; Innovatief Dordrecht,</text:p>
                </text:list-item>
                <text:list-item text:style-override="id1-3-2-2-4-2-3-3">
                  <text:number>c.</text:number>
                  <text:p text:style-name="al">adviescommissie Sociale Leefomgeving die zicht richt op de begrotingsprogramma's Gezond &amp; Levendig Dordrecht, Sociaal &amp; Zorgzaam Dordrecht en Lerend &amp; Ondernemend Dordrecht.</text:p>
                </text:list-item>
              </text:list>
            </text:section>
            <text:section text:name="artikel_id1-3-2-2-4-3" text:style-name="artikel">
              <text:p text:style-name="artikel_kop_titel"><text:span text:style-name="artikel_kop_label">Artikel</text:span> <text:span text:style-name="artikel_kop_nr">42</text:span> Taken</text:p>
              <text:p text:style-name="al">Een adviescommissie:</text:p>
              <text:list text:style-name="id1-3-2-2-4-3-3">
                <text:list-item text:style-override="id1-3-2-2-4-3-3-1">
                  <text:number>a.</text:number>
                  <text:p text:style-name="al">bereidt de besluitvorming in de raad voor en brengt advies uit aan de raad over de behandelwijze van die onderwerpen waarop haar werkzaamheden betrekking hebben;</text:p>
                </text:list-item>
                <text:list-item text:style-override="id1-3-2-2-4-3-3-2">
                  <text:number>b.</text:number>
                  <text:p text:style-name="al">kan advies uitbrengen aan de raad over andere onderwerpen dan bedoeld onder a;</text:p>
                </text:list-item>
                <text:list-item text:style-override="id1-3-2-2-4-3-3-3">
                  <text:number>c.</text:number>
                  <text:p text:style-name="al">voert overleg met het college of de burgemeester over in ieder geval de door hen verstrekte inlichtingen en het gevoerde bestuur ten aanzien van de onderwerpen bedoeld onder a.</text:p>
                </text:list-item>
                <text:list-item text:style-override="id1-3-2-2-4-3-3-4">
                  <text:number>d.</text:number>
                  <text:p text:style-name="al">handelt namens de raad ingekomen stukken –niet zijnde raadsvoorstellen, initiatiefvoorstellen, burgerinitiatiefvoorstellen en raadsinformatiebrieven– af. </text:p>
                </text:list-item>
              </text:list>
            </text:section>
            <text:section text:name="artikel_id1-3-2-2-4-4" text:style-name="artikel">
              <text:p text:style-name="artikel_kop_titel"><text:span text:style-name="artikel_kop_label">Artikel</text:span> <text:span text:style-name="artikel_kop_nr">43</text:span> Bevoegdheden</text:p>
              <text:p text:style-name="al">De adviescommissie is bevoegd: </text:p>
              <text:list text:style-name="id1-3-2-2-4-4-3">
                <text:list-item text:style-override="id1-3-2-2-4-4-3-1">
                  <text:number>a.</text:number>
                  <text:p text:style-name="al">zich tot (een lid van) het college te wenden ter verkrijging van alle informatie waarvan zij de kennisneming nodig acht; </text:p>
                </text:list-item>
                <text:list-item text:style-override="id1-3-2-2-4-4-3-2">
                  <text:number>b.</text:number>
                  <text:p text:style-name="al">mondeling of schriftelijk in overleg te treden met (een lid van) het college;</text:p>
                </text:list-item>
                <text:list-item text:style-override="id1-3-2-2-4-4-3-3">
                  <text:number>c.</text:number>
                  <text:p text:style-name="al">tot het houden van gesprekken met inwoners, bedrijven en instellingen;</text:p>
                </text:list-item>
                <text:list-item text:style-override="id1-3-2-2-4-4-3-4">
                  <text:number>d.</text:number>
                  <text:p text:style-name="al">tot het afleggen van werkbezoeken;</text:p>
                </text:list-item>
                <text:list-item text:style-override="id1-3-2-2-4-4-3-5">
                  <text:number>e.</text:number>
                  <text:p text:style-name="al">zich te laten voorlichten door een commissie als bedoeld in artikel 84 van de Gemeentewet;</text:p>
                </text:list-item>
                <text:list-item text:style-override="id1-3-2-2-4-4-3-6">
                  <text:number>f.</text:number>
                  <text:p text:style-name="al">externe deskundigen in te schakelen.</text:p>
                </text:list-item>
              </text:list>
            </text:section>
            <text:section text:name="artikel_id1-3-2-2-4-5" text:style-name="artikel">
              <text:p text:style-name="artikel_kop_titel"><text:span text:style-name="artikel_kop_label">Artikel</text:span> <text:span text:style-name="artikel_kop_nr">44</text:span> Samenstelling; benoeming commissievoorzitter</text:p>
              <text:list text:style-name="id1-3-2-2-4-5-2">
                <text:list-item text:style-override="id1-3-2-2-4-5-2-1">
                  <text:number>1.</text:number>
                  <text:p text:style-name="al">Een adviescommissie bestaat uit de volgende leden:</text:p>
                  <text:list text:style-name="id1-3-2-2-4-5-2-1-3">
                    <text:list-item text:style-override="id1-3-2-2-4-5-2-1-3-1">
                      <text:number>a.</text:number>
                      <text:p text:style-name="al">Raadsleden</text:p>
                    </text:list-item>
                    <text:list-item text:style-override="id1-3-2-2-4-5-2-1-3-2">
                      <text:number>b.</text:number>
                      <text:p text:style-name="al">Per fractie maximaal 2 commissieleden. </text:p>
                    </text:list-item>
                  </text:list>
                </text:list-item>
                <text:list-item text:style-override="id1-3-2-2-4-5-2-2">
                  <text:number>2.</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5-2-3">
                  <text:number>3.</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5-2-4">
                  <text:number>4.</text:number>
                  <text:p text:style-name="al">Alleen bij benoemingen binnen de laatste zes maanden tot de eerstvolgende raadsverkiezingen geldt het vereiste dat deze commissieleden tijdens de laatste raadsverkiezingen op de kandidatenlijst van de desbetreffende fractie hebben gestaan. </text:p>
                </text:list-item>
                <text:list-item text:style-override="id1-3-2-2-4-5-2-5">
                  <text:number>5.</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5-2-6">
                  <text:number>6.</text:number>
                  <text:p text:style-name="al">De raad benoemt uit haar midden de commissievoorzitters. </text:p>
                </text:list-item>
                <text:list-item text:style-override="id1-3-2-2-4-5-2-7">
                  <text:number>7.</text:number>
                  <text:p text:style-name="al">Elke fractie draagt minimaal één raadslid of commissielid uit haar midden voor benoeming als commissievoorzitter voor.</text:p>
                </text:list-item>
                <text:list-item text:style-override="id1-3-2-2-4-5-2-8">
                  <text:number>8.</text:number>
                  <text:p text:style-name="al">Bij verhindering en ontstentenis van de commissievoorzitter treedt één van de daartoe benoemde commissievoorzitters op als vervanger.</text:p>
                </text:list-item>
              </text:list>
            </text:section>
            <text:section text:name="artikel_id1-3-2-2-4-6" text:style-name="artikel">
              <text:p text:style-name="artikel_kop_titel"><text:span text:style-name="artikel_kop_label">Artikel</text:span> <text:span text:style-name="artikel_kop_nr">45</text:span> Zittingsduur commissielid en commissievoorzitter</text:p>
              <text:list text:style-name="id1-3-2-2-4-6-2">
                <text:list-item text:style-override="id1-3-2-2-4-6-2-1">
                  <text:number>1.</text:number>
                  <text:p text:style-name="al">De zittingsperiode van een commissielid en een commissievoorzitter eindigt in ieder geval met het einde van de zittingsperiode van de raad of na de periode waarvoor hij op grond van artikel 44, derde lid, is benoemd.</text:p>
                </text:list-item>
                <text:list-item text:style-override="id1-3-2-2-4-6-2-2">
                  <text:number>2.</text:number>
                  <text:p text:style-name="al">Een commissielid houdt op commissielid te zijn als niet meer voldaan wordt aan de in artikel 44, tweede lid, gestelde eisen.</text:p>
                </text:list-item>
                <text:list-item text:style-override="id1-3-2-2-4-6-2-3">
                  <text:number>3.</text:number>
                  <text:p text:style-name="al">Een commissielid houdt tevens op commissielid te zijn op het moment dat het commissielid als raadslid is geïnstalleerd. </text:p>
                </text:list-item>
                <text:list-item text:style-override="id1-3-2-2-4-6-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6-2-5">
                  <text:number>5.</text:number>
                  <text:p text:style-name="al">De raad kan een commissielid ontslaan op voorstel van de fractie die het lid voor benoeming heeft voorgedragen. </text:p>
                </text:list-item>
                <text:list-item text:style-override="id1-3-2-2-4-6-2-6">
                  <text:number>6.</text:number>
                  <text:p text:style-name="al">De raad kan een commissievoorzitter ontslaan.</text:p>
                </text:list-item>
                <text:list-item text:style-override="id1-3-2-2-4-6-2-7">
                  <text:number>7.</text:number>
                  <text:p text:style-name="al">Een commissielid en de commissievoorzitter kunnen te allen tijde ontslag nemen. Zij doen daarvan schriftelijk mededeling aan de raad. </text:p>
                </text:list-item>
                <text:list-item text:style-override="id1-3-2-2-4-6-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6-2-9">
                  <text:number>9.</text:number>
                  <text:p text:style-name="al">Als door overlijden of ontslag een vacature ontstaat, beslist de raad zo spoedig mogelijk over de vervulling daarvan.</text:p>
                </text:list-item>
                <text:list-item text:style-override="id1-3-2-2-4-6-2-10">
                  <text:number>10.</text:number>
                  <text:p text:style-name="al">Het lidmaatschap van een adviescommissie van commissieleden, benoemd op voordracht van een fractie die niet langer vertegenwoordigd is in de raad, vervalt van rechtswege.</text:p>
                </text:list-item>
              </text:list>
            </text:section>
            <text:section text:name="artikel_id1-3-2-2-4-7" text:style-name="artikel">
              <text:p text:style-name="artikel_kop_titel"><text:span text:style-name="artikel_kop_label">Artikel</text:span> <text:span text:style-name="artikel_kop_nr">46</text:span> De commissiegriffier</text:p>
              <text:list text:style-name="id1-3-2-2-4-7-2">
                <text:list-item text:style-override="id1-3-2-2-4-7-2-1">
                  <text:number>1.</text:number>
                  <text:p text:style-name="al">De griffier van de raad wijst ter ondersteuning van iedere adviescommissie een op de griffie werkzame ambtenaar aan als commissiegriffier.</text:p>
                </text:list-item>
                <text:list-item text:style-override="id1-3-2-2-4-7-2-2">
                  <text:number>2.</text:number>
                  <text:p text:style-name="al">Een commissiegriffier is aanwezig in vergaderingen.</text:p>
                </text:list-item>
                <text:list-item text:style-override="id1-3-2-2-4-7-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7-2-4">
                  <text:number>4.</text:number>
                  <text:p text:style-name="al">Een commissiegriffier kan op uitnodiging van de commissievoorzitter aan beraadslagingen in vergaderingen deelnemen.</text:p>
                </text:list-item>
              </text:list>
            </text:section>
            <text:section text:name="artikel_id1-3-2-2-4-8" text:style-name="artikel">
              <text:p text:style-name="artikel_kop_titel"><text:span text:style-name="artikel_kop_label">Artikel</text:span> <text:span text:style-name="artikel_kop_nr">47</text:span> Vergaderfrequentie- en tijden </text:p>
              <text:list text:style-name="id1-3-2-2-4-8-2">
                <text:list-item text:style-override="id1-3-2-2-4-8-2-1">
                  <text:number>1.</text:number>
                  <text:p text:style-name="al">De commissievergaderingen vinden plaats overeenkomstig het door het presidium vast te stellen vergaderschema. </text:p>
                </text:list-item>
                <text:list-item text:style-override="id1-3-2-2-4-8-2-2">
                  <text:number>2.</text:number>
                  <text:p text:style-name="al">Commissievergaderingen vinden plaats op het Stadskantoor en vangen niet eerder aan dan 20:00 uur. Voor themabijeenkomsten kan de betreffende adviescommissie een andere locatie bepalen. </text:p>
                </text:list-item>
                <text:list-item text:style-override="id1-3-2-2-4-8-2-3">
                  <text:number>3.</text:number>
                  <text:p text:style-name="al">Wanneer de agenda van de commissievergadering om 23:00 uur niet is afgewerkt, kan de adviescommissie op voorstel van de voorzitter besluiten agendapunten naar een volgende commissievergadering door te schuiven, de commissievergadering tot een nader te bepalen datum te schorsen of tot een nader te bepalen tijdstip met de commissievergadering door te gaan. </text:p>
                </text:list-item>
              </text:list>
            </text:section>
            <text:section text:name="paragraaf_id1-3-2-2-4-9" text:style-name="paragraaf">
              <text:p text:style-name="paragraaf_kop"><text:span text:style-name="label">Paragraaf</text:span> <text:span text:style-name="nr">1</text:span> Voorbereiding commissievergadering</text:p>
              <text:section text:name="artikel_id1-3-2-2-4-9-2" text:style-name="artikel">
                <text:p text:style-name="artikel_kop_titel"><text:span text:style-name="artikel_kop_label">Artikel</text:span> <text:span text:style-name="artikel_kop_nr">48</text:span> Oproep en agenda</text:p>
                <text:list text:style-name="id1-3-2-2-4-9-2-2">
                  <text:list-item text:style-override="id1-3-2-2-4-9-2-2-1">
                    <text:number>1.</text:number>
                    <text:p text:style-name="al">Namens de commissievoorzitter publiceert de commissiegriffier ten minste vijf dagen voor aanvang van een vergadering de commissieleden een schriftelijke oproep en de voorlopige agenda met de daarbij behorende stukken en doet hiervan mededeling aan de leden van de adviescommissie.</text:p>
                  </text:list-item>
                  <text:list-item text:style-override="id1-3-2-2-4-9-2-2-2">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gepubliceerd. Hiervan wordt mededeling gedaan aan de leden van de adviescommissie.</text:p>
                  </text:list-item>
                  <text:list-item text:style-override="id1-3-2-2-4-9-2-2-3">
                    <text:number>3.</text:number>
                    <text:p text:style-name="al">Op de stukken, bedoeld in het eerste en tweede lid, is artikel 50, tweede lid, van toepassing.</text:p>
                  </text:list-item>
                </text:list>
              </text:section>
              <text:section text:name="artikel_id1-3-2-2-4-9-3" text:style-name="artikel">
                <text:p text:style-name="artikel_kop_titel"><text:span text:style-name="artikel_kop_label">Artikel</text:span> <text:span text:style-name="artikel_kop_nr">49</text:span> Openbare kennisgeving vergaderingen</text:p>
                <text:list text:style-name="id1-3-2-2-4-9-3-2">
                  <text:list-item text:style-override="id1-3-2-2-4-9-3-2-1">
                    <text:number>1.</text:number>
                    <text:p text:style-name="al">Openbare kennisgeving van commissievergaderingen vindt plaats door aankondiging op de website van de gemeenteraad. </text:p>
                  </text:list-item>
                  <text:list-item text:style-override="id1-3-2-2-4-9-3-2-2">
                    <text:number>2.</text:number>
                    <text:p text:style-name="al">De aankondiging vermeldt de datum, het aanvangstijd en de plaats van de vergadering.</text:p>
                  </text:list-item>
                </text:list>
              </text:section>
              <text:section text:name="artikel_id1-3-2-2-4-9-4" text:style-name="artikel">
                <text:p text:style-name="artikel_kop_titel"><text:span text:style-name="artikel_kop_label">Artikel</text:span> <text:span text:style-name="artikel_kop_nr">50</text:span> Openbare publicatie van stukken</text:p>
                <text:list text:style-name="id1-3-2-2-4-9-4-2">
                  <text:list-item text:style-override="id1-3-2-2-4-9-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de leden van de adviescommissie en zo mogelijk door middel van openbare kennisgeving. </text:p>
                  </text:list-item>
                  <text:list-item text:style-override="id1-3-2-2-4-9-4-2-2">
                    <text:number>2.</text:number>
                    <text:p text:style-name="al">Stukken waaromtrent op grond van artikel 86, eerste en tweede lid, van de Gemeentewet geheimhouding is opgelegd, worden, in afwijking van het eerste lid, alleen gepubliceerd in de digitale vergaderapplicatie waarbij de toegang is beperkt tot collegeleden, raadsleden en commissieleden.</text:p>
                  </text:list-item>
                </text:list>
              </text:section>
            </text:section>
            <text:section text:name="paragraaf_id1-3-2-2-4-10" text:style-name="paragraaf">
              <text:p text:style-name="paragraaf_kop"><text:span text:style-name="label">Paragraaf</text:span> <text:span text:style-name="nr">2</text:span> Ter commissievergadering</text:p>
              <text:section text:name="artikel_id1-3-2-2-4-10-2" text:style-name="artikel">
                <text:p text:style-name="artikel_kop_titel"><text:span text:style-name="artikel_kop_label">Artikel</text:span> <text:span text:style-name="artikel_kop_nr">51</text:span> Presentielijst</text:p>
                <text:list text:style-name="id1-3-2-2-4-10-2-2">
                  <text:list-item text:style-override="id1-3-2-2-4-10-2-2-1">
                    <text:number>1.</text:number>
                    <text:p text:style-name="al">De commissiegriffier draagt zorg voor het bijhouden van presentielijsten van vergaderingen.</text:p>
                  </text:list-item>
                  <text:list-item text:style-override="id1-3-2-2-4-10-2-2-2">
                    <text:number>2.</text:number>
                    <text:p text:style-name="al">Bij binnenkomst op de vergaderlocatie tekenen commissieleden de presentielijst, die aan het einde van elke vergadering door de commissievoorzitter en de commissiegriffier door ondertekening wordt vastgesteld.</text:p>
                  </text:list-item>
                </text:list>
              </text:section>
              <text:section text:name="artikel_id1-3-2-2-4-10-3" text:style-name="artikel">
                <text:p text:style-name="artikel_kop_titel"><text:span text:style-name="artikel_kop_label">Artikel</text:span> <text:span text:style-name="artikel_kop_nr">52</text:span> Opening vergadering en quorum</text:p>
                <text:list text:style-name="id1-3-2-2-4-10-3-2">
                  <text:list-item text:style-override="id1-3-2-2-4-10-3-2-1">
                    <text:number>1.</text:number>
                    <text:p text:style-name="al">Een vergadering wordt niet geopend voordat meer dan de helft van het aantal in de raad zitting hebbende fracties vertegenwoordigd is door minimaal één raadslid of commissielid die de presentielijst heeft getekend, de voorzitter niet meegerekend.</text:p>
                  </text:list-item>
                  <text:list-item text:style-override="id1-3-2-2-4-10-3-2-2">
                    <text:number>2.</text:number>
                    <text:p text:style-name="al">Als op grond van het eerste lid de vergadering een kwartier na het verstrijken van de vastgestelde aanvangstijd niet kan worden geopend, belegt de commissievoorzitter opnieuw een vergadering tegen een tijdstip dat ten minste 24 uur na het bezorgen van de oproeping is gelegen.</text:p>
                  </text:list-item>
                  <text:list-item text:style-override="id1-3-2-2-4-10-3-2-3">
                    <text:number>3.</text:number>
                    <text:p text:style-name="al">Op een vergadering als bedoeld in het tweede lid, is het eerste lid niet van toepassing. Een adviescommissie kan echter over andere aangelegenheden dan die waarvoor de ingevolge het eerste lid niet geopende vergadering was belegd alleen beraadslagen of adviseren, als blijkens de presentielijst meer dan de helft van het aantal zitting hebbende fracties vertegenwoordigd is door minimaal één raadslid of commissielid, de voorzitter niet meegerekend. </text:p>
                  </text:list-item>
                </text:list>
              </text:section>
              <text:section text:name="artikel_id1-3-2-2-4-10-4" text:style-name="artikel">
                <text:p text:style-name="artikel_kop_titel"><text:span text:style-name="artikel_kop_label">Artikel</text:span> <text:span text:style-name="artikel_kop_nr">53</text:span> Vaststellen agenda</text:p>
                <text:list text:style-name="id1-3-2-2-4-10-4-2">
                  <text:list-item text:style-override="id1-3-2-2-4-10-4-2-1">
                    <text:number>1.</text:number>
                    <text:p text:style-name="al">De agenda wordt bij aanvang van een vergadering door de adviescommissie vastgesteld. De agenda is vastgesteld (gewijzigd dan wel ongewijzigd) als meer dan de helft van het aantal in de commissievergadering aanwezige fracties daarmee akkoord gaat.</text:p>
                  </text:list-item>
                  <text:list-item text:style-override="id1-3-2-2-4-10-4-2-2">
                    <text:number>2.</text:number>
                    <text:p text:style-name="al">Op verzoek van het college kan de commissie besluiten een voorstel van het college aan de raad dat op de voorlopige agenda van de commissievergadering staat, van de agenda te halen. </text:p>
                  </text:list-item>
                  <text:list-item text:style-override="id1-3-2-2-4-10-4-2-3">
                    <text:number>3.</text:number>
                    <text:p text:style-name="al">Een voorstel van het college dat aan de raad is aangeboden kan niet worden ingetrokken zonder toestemming van de raad.</text:p>
                  </text:list-item>
                </text:list>
              </text:section>
              <text:section text:name="artikel_id1-3-2-2-4-10-5" text:style-name="artikel">
                <text:p text:style-name="artikel_kop_titel"><text:span text:style-name="artikel_kop_label">Artikel</text:span> <text:span text:style-name="artikel_kop_nr">54</text:span> Agendadeel; ingekomen stukken </text:p>
                <text:list text:style-name="id1-3-2-2-4-10-5-2">
                  <text:list-item text:style-override="id1-3-2-2-4-10-5-2-1">
                    <text:number>1.</text:number>
                    <text:p text:style-name="al">Alle ingekomen stukken gericht aan de raad of de commissie (zoals voorstellen, notities en brieven) worden tijdens het agendadeel van de commissievergadering met een behandeladvies van de griffie aan de adviescommissie voorgelegd.</text:p>
                  </text:list-item>
                  <text:list-item text:style-override="id1-3-2-2-4-10-5-2-2">
                    <text:number>2.</text:number>
                    <text:p text:style-name="al">Voor het agendadeel van de adviescommissie stelt de commissiegriffier aan de hand van de nieuwe behandelvoorstellen en de open voorraadlijst concept agenda's voor de komende adviescommissies op.</text:p>
                  </text:list-item>
                  <text:list-item text:style-override="id1-3-2-2-4-10-5-2-3">
                    <text:number>3.</text:number>
                    <text:p text:style-name="al">Tijdens het agendadeel bepaalt de adviescommissie de behandelwijze van de ingekomen stukken. Er wordt niet inhoudelijk over onderwerpen gesproken. </text:p>
                  </text:list-item>
                  <text:list-item text:style-override="id1-3-2-2-4-10-5-2-4">
                    <text:number>4.</text:number>
                    <text:p text:style-name="al">Elke fractie krachtens de presentielijst aanwezig, heeft één stem. </text:p>
                  </text:list-item>
                  <text:list-item text:style-override="id1-3-2-2-4-10-5-2-5">
                    <text:number>5.</text:number>
                    <text:p text:style-name="al">Als ten minste drie fracties daar ter vergadering om verzoeken, wordt het raadsvoorstel voor bespreking in de adviescommissie geagendeerd. Hierbij dient aangegeven te worden waar de bespreking zich op zal richten. Voor alle overige ingekomen stukken geldt dat daar de steun van tenminste de meerderheid van het aantal aanwezige fracties voor nodig is. </text:p>
                  </text:list-item>
                  <text:list-item text:style-override="id1-3-2-2-4-10-5-2-6">
                    <text:number>6.</text:number>
                    <text:p text:style-name="al">Minimaal een keer per vergadercyclus wordt een overzicht van de stand van zaken ten aanzien van moties en toezeggingen geagendeerd.</text:p>
                  </text:list-item>
                  <text:list-item text:style-override="id1-3-2-2-4-10-5-2-7">
                    <text:number>7.</text:number>
                    <text:p text:style-name="al">Bespreekpunten voor de raad worden eerst in de adviescommissie geagendeerd, tenzij in het agendadeel van de adviescommissie anders wordt besloten.</text:p>
                  </text:list-item>
                  <text:list-item text:style-override="id1-3-2-2-4-10-5-2-8">
                    <text:number>8.</text:number>
                    <text:p text:style-name="al">Benoemingen en voordrachten worden –zonder inhoudelijke bespreking in de adviescommissie– voor de gemeenteraad geagendeerd.</text:p>
                  </text:list-item>
                </text:list>
              </text:section>
              <text:section text:name="artikel_id1-3-2-2-4-10-6" text:style-name="artikel">
                <text:p text:style-name="artikel_kop_titel"><text:span text:style-name="artikel_kop_label">Artikel</text:span> <text:span text:style-name="artikel_kop_nr">55</text:span> Mondelinge vragen </text:p>
                <text:list text:style-name="id1-3-2-2-4-10-6-2">
                  <text:list-item text:style-override="id1-3-2-2-4-10-6-2-1">
                    <text:number>1.</text:number>
                    <text:p text:style-name="al">Tijdens de commissievergadering kunnen raadsleden en commissieleden, bij het daarvoor bedoelde agendapunt, mondelinge vragen aan het college of de burgemeester stellen. </text:p>
                  </text:list-item>
                  <text:list-item text:style-override="id1-3-2-2-4-10-6-2-2">
                    <text:number>2.</text:number>
                    <text:p text:style-name="al">Raadsleden en commissieleden die vragen willen stellen, melden dit onder aanduiding van het onderwerp –en zo mogelijk de te stellen vragen– vóór 10.00 uur op de dag van de commissievergadering bij de commissiegriffier. </text:p>
                  </text:list-item>
                  <text:list-item text:style-override="id1-3-2-2-4-10-6-2-3">
                    <text:number>3.</text:number>
                    <text:p text:style-name="al">De voorzitter bepaalt de volgorde waarin aangemelde onderwerpen aan de orde worden gesteld alsmede de spreektijd voor de vragensteller, de overige raadsleden, het college en de burgemeester.</text:p>
                  </text:list-item>
                  <text:list-item text:style-override="id1-3-2-2-4-10-6-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10-6-2-5">
                    <text:number>5.</text:number>
                    <text:p text:style-name="al">De voorzitter kan aan andere commissieleden het woord verlenen om hetzij aan de vragensteller, hetzij aan het college of de burgemeester vragen te stellen over hetzelfde onderwerp.</text:p>
                  </text:list-item>
                </text:list>
              </text:section>
              <text:section text:name="artikel_id1-3-2-2-4-10-7" text:style-name="artikel">
                <text:p text:style-name="artikel_kop_titel"><text:span text:style-name="artikel_kop_label">Artikel</text:span> <text:span text:style-name="artikel_kop_nr">56</text:span> Verslag en verantwoording verbonden partijen</text:p>
                <text:list text:style-name="id1-3-2-2-4-10-7-2">
                  <text:list-item text:style-override="id1-3-2-2-4-10-7-2-1">
                    <text:number>1.</text:number>
                    <text:p text:style-name="al">Een raadslid, een wethouder, de burgemeester of een ambtenaar, die is benoemd tot lid van het algemeen bestuur van een openbaar lichaam of van een ander gemeenschappelijk orgaan, ingesteld op grond van de Wet gemeenschappelijke regelingen, heeft het recht, om tijdens de commissievergadering verslag te doen over zaken die in het algemeen bestuur aan de orde zijn. </text:p>
                  </text:list-item>
                  <text:list-item text:style-override="id1-3-2-2-4-10-7-2-2">
                    <text:number>2.</text:number>
                    <text:p text:style-name="al">Ieder raadslid of commissielid kan aan een persoon als bedoeld in lid 1, mondelingen en schriftelijke vragen stellen. De regels voor het stellen van schriftelijke vragen, vastgesteld in artikel 40, zijn van overeenkomstige toepassing. </text:p>
                  </text:list-item>
                  <text:list-item text:style-override="id1-3-2-2-4-10-7-2-3">
                    <text:number>3.</text:number>
                    <text:p text:style-name="al">Als een raadslid of commissielid een persoon als bedoeld in lid 1 ter verantwoording wenst te roepen over zijn wijze van functioneren als zodanig, besluit de commissie over het toestaan daarvan. </text:p>
                  </text:list-item>
                  <text:list-item text:style-override="id1-3-2-2-4-10-7-2-4">
                    <text:number>4.</text:number>
                    <text:p text:style-name="al">Dit artikel is van overeenkomstige toepassing op andere organisaties of instituties, waarin de raad één van zijn leden heeft benoemd.</text:p>
                  </text:list-item>
                </text:list>
              </text:section>
              <text:section text:name="artikel_id1-3-2-2-4-10-8" text:style-name="artikel">
                <text:p text:style-name="artikel_kop_titel"><text:span text:style-name="artikel_kop_label">Artikel</text:span> <text:span text:style-name="artikel_kop_nr">57</text:span> Advies; geen stemmingen</text:p>
                <text:list text:style-name="id1-3-2-2-4-10-8-2">
                  <text:list-item text:style-override="id1-3-2-2-4-10-8-2-1">
                    <text:number>1.</text:number>
                    <text:p text:style-name="al">Wanneer de commissievoorzitter vaststelt, dat een onderwerp of voorstel voldoende is besproken, sluit hij de beraadslaging, tenzij de commissieleden anders beslissen.</text:p>
                  </text:list-item>
                  <text:list-item text:style-override="id1-3-2-2-4-10-8-2-2">
                    <text:number>2.</text:number>
                    <text:p text:style-name="al">Als een adviescommissie een advies aan de raad uitbrengt, beslissen de aan de beraadslaging deelnemende commissieleden op voorstel van de commissievoorzitter over de inhoud van het advies.</text:p>
                  </text:list-item>
                  <text:list-item text:style-override="id1-3-2-2-4-10-8-2-3">
                    <text:number>3.</text:number>
                    <text:p text:style-name="al">Het verzoek van ten minste drie fracties is voldoende om een onderwerp terug te verwijzen naar het agendadeel van de adviescommissie of het als bespreekpunt voor de raad te agenderen. Hierbij dient aangegeven te worden waar de bespreking in de commissie dan wel de raad zich op zal richten en –in geval van bespreking in de raad– of een afwijkende spreektijd per fractie, zoals bedoeld in artikel 20 lid 3, van toepassing is.</text:p>
                  </text:list-item>
                  <text:list-item text:style-override="id1-3-2-2-4-10-8-2-4">
                    <text:number>4.</text:number>
                    <text:p text:style-name="al">Als de initiatiefnemer daarom verzoekt wordt een initiatiefvoorstel te allen tijde als bespreekstuk voor de raad geagendeerd, ook als ten minste drie andere fracties het initiatiefvoorstel terug willen verwijzen naar het agendadeel.</text:p>
                  </text:list-item>
                  <text:list-item text:style-override="id1-3-2-2-4-10-8-2-5">
                    <text:number>5.</text:number>
                    <text:p text:style-name="al">In een commissievergadering vinden geen stemmingen plaats, met uitzondering van stemmingen over geheimhouding en met betrekking tot de orde. Er is sprake van een volstrekte meerderheid als meer dan de helft van het krachtens de presentielijst aanwezige fracties akkoord gaat.</text:p>
                  </text:list-item>
                  <text:list-item text:style-override="id1-3-2-2-4-10-8-2-6">
                    <text:number>6.</text:number>
                    <text:p text:style-name="al">Elke fractie krachtens de presentielijst aanwezig, heeft één stem. </text:p>
                  </text:list-item>
                </text:list>
              </text:section>
              <text:section text:name="artikel_id1-3-2-2-4-10-9" text:style-name="artikel">
                <text:p text:style-name="artikel_kop_titel"><text:span text:style-name="artikel_kop_label">Artikel</text:span> <text:span text:style-name="artikel_kop_nr">58</text:span> Aantal spreektermijnen</text:p>
                <text:list text:style-name="id1-3-2-2-4-10-9-2">
                  <text:list-item text:style-override="id1-3-2-2-4-10-9-2-1">
                    <text:number>1.</text:number>
                    <text:p text:style-name="al">Beraadslaging over onderwerpen of voorstellen geschiedt in ten hoogste twee termijnen, tenzij de adviescommissie anders beslist.</text:p>
                  </text:list-item>
                  <text:list-item text:style-override="id1-3-2-2-4-10-9-2-2">
                    <text:number>2.</text:number>
                    <text:p text:style-name="al">Spreektermijnen worden door de commissievoorzitter afgesloten.</text:p>
                  </text:list-item>
                  <text:list-item text:style-override="id1-3-2-2-4-10-9-2-3">
                    <text:number>3.</text:number>
                    <text:p text:style-name="al">Per fractie voert één raadslid of commissielid over hetzelfde onderwerp of voorstel het woord.</text:p>
                  </text:list-item>
                  <text:list-item text:style-override="id1-3-2-2-4-10-9-2-4">
                    <text:number>4.</text:number>
                    <text:p text:style-name="al">Raadsleden en commissieleden mogen in een termijn niet meer dan éénmaal het woord voeren over hetzelfde onderwerp of voorstel.</text:p>
                  </text:list-item>
                  <text:list-item text:style-override="id1-3-2-2-4-10-9-2-5">
                    <text:number>5.</text:number>
                    <text:p text:style-name="al">Bij de bepaling hoeveel malen een raadslid of commissielid over hetzelfde onderwerp of voorstel het woord heeft gevoerd, wordt niet meegerekend het spreken over een voorstel van orde.</text:p>
                  </text:list-item>
                </text:list>
              </text:section>
              <text:section text:name="artikel_id1-3-2-2-4-10-10" text:style-name="artikel">
                <text:p text:style-name="artikel_kop_titel"><text:span text:style-name="artikel_kop_label">Artikel</text:span> <text:span text:style-name="artikel_kop_nr">59</text:span> Deelname aan de beraadslaging door anderen</text:p>
                <text:p text:style-name="al">Een adviescommissie kan besluiten dat anderen mogen deelnemen aan de beraadslaging.</text:p>
              </text:section>
              <text:section text:name="artikel_id1-3-2-2-4-10-11" text:style-name="artikel">
                <text:p text:style-name="artikel_kop_titel"><text:span text:style-name="artikel_kop_label">Artikel</text:span> <text:span text:style-name="artikel_kop_nr">60</text:span> Spreekrecht burgers</text:p>
                <text:list text:style-name="id1-3-2-2-4-10-11-2">
                  <text:list-item text:style-override="id1-3-2-2-4-10-11-2-1">
                    <text:number>1.</text:number>
                    <text:p text:style-name="al">Burgers kunnen in een vergadering het woord voeren over onderwerpen die geagendeerd zijn. Diegene die van het spreekrecht gebruik wil maken, meldt dit uiterlijk de dag voor de adviescommissievergadering om 16.00 uur aan de commissiegriffier onder vermelding van zijn naam, adres en telefoonnummer en het onderwerp waarover het woord gevoerd wenst te worden. De commissiegriffier zorgt dat de voorzitter(s) vóór de vergadering geïnformeerd worden over de aangemelde insprekers. Daarnaast zullen de aangemelde insprekers via het raadsinformatiesysteem aangekondigd worden.</text:p>
                  </text:list-item>
                  <text:list-item text:style-override="id1-3-2-2-4-10-11-2-2">
                    <text:number>2.</text:number>
                    <text:p text:style-name="al">Burgers die het woord willen voeren over niet-geagendeerde onderwerpen worden na aanmelding door de commissiegriffier gepland voor een van de eerstvolgende commissievergaderingen, behalve wanneer sprake is van onderwerpen als bedoeld in lid 8. </text:p>
                  </text:list-item>
                  <text:list-item text:style-override="id1-3-2-2-4-10-11-2-3">
                    <text:number>3.</text:number>
                    <text:p text:style-name="al">De commissievoorzitter geeft het woord op volgorde van aanmelding. De commissievoorzitter kan van de volgorde afwijken, als dit in het belang is van de orde van de vergadering.</text:p>
                  </text:list-item>
                  <text:list-item text:style-override="id1-3-2-2-4-10-11-2-4">
                    <text:number>4.</text:number>
                    <text:p text:style-name="al">De spreker voert maximaal vijf minuten het woord, nadat de commissievoorzitter hem dit heeft verleend. De adviescommissie kan bij aanvang van het agendapunt besluiten een kortere of langere maximale spreektijd te hanteren. </text:p>
                  </text:list-item>
                  <text:list-item text:style-override="id1-3-2-2-4-10-11-2-5">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4-10-11-2-6">
                    <text:number>6.</text:number>
                    <text:p text:style-name="al">De commissievoorzitter of een lid van de commissie doet een voorstel voor de behandeling van de inbreng van de burger.</text:p>
                  </text:list-item>
                  <text:list-item text:style-override="id1-3-2-2-4-10-11-2-7">
                    <text:number>7.</text:number>
                    <text:p text:style-name="al">Wanneer een voorstel al eerder onderwerp van inspraak geweest is en bestuurlijke besluitvorming over de inspraakreacties heeft plaatsgevonden, worden de reacties en de besluiten daarover opgenomen in het voorstel aan de adviescommissie. Het spreekrecht beperkt zich in zo'n geval tot de politieke besluiten over het onderwerp. </text:p>
                  </text:list-item>
                  <text:list-item text:style-override="id1-3-2-2-4-10-11-2-8">
                    <text:number>8.</text:number>
                    <text:p text:style-name="al">Van spreekrecht kan geen gebruik worden gemaakt: </text:p>
                    <text:list text:style-name="id1-3-2-2-4-10-11-2-8-3">
                      <text:list-item text:style-override="id1-3-2-2-4-10-11-2-8-3-1">
                        <text:number>a.</text:number>
                        <text:p text:style-name="al">bij de behandeling van bezwaarschriften die krachtens een wettelijke regeling tegen een besluit zijn ingediend;</text:p>
                      </text:list-item>
                      <text:list-item text:style-override="id1-3-2-2-4-10-11-2-8-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text:p>
                      </text:list-item>
                      <text:list-item text:style-override="id1-3-2-2-4-10-11-2-8-3-3">
                        <text:number>c.</text:number>
                        <text:p text:style-name="al">over zaken waarvoor de gemeentelijke klachtenprocedure open staat, inclusief aantijgingen en/of bejegeningen aan het adres van bestuurders, raadsleden en/of ambtenaren;</text:p>
                      </text:list-item>
                      <text:list-item text:style-override="id1-3-2-2-4-10-11-2-8-3-4">
                        <text:number>d.</text:number>
                        <text:p text:style-name="al">voor individuele en niet tot een algemeen belang herleidbaar persoonlijk belang;</text:p>
                      </text:list-item>
                      <text:list-item text:style-override="id1-3-2-2-4-10-11-2-8-3-5">
                        <text:number>e.</text:number>
                        <text:p text:style-name="al">indien over hetzelfde onderwerp eerder is ingesproken en daaraan geen nieuwe feiten kunnen worden toegevoegd.</text:p>
                      </text:list-item>
                    </text:list>
                  </text:list-item>
                  <text:list-item text:style-override="id1-3-2-2-4-10-11-2-9">
                    <text:number>9.</text:number>
                    <text:p text:style-name="al">Burgers nemen geen deel aan de aansluitende commissiebehandeling en aan de inname van standpunten. </text:p>
                  </text:list-item>
                </text:list>
              </text:section>
              <text:section text:name="artikel_id1-3-2-2-4-10-12" text:style-name="artikel">
                <text:p text:style-name="artikel_kop_titel"><text:span text:style-name="artikel_kop_label">Artikel</text:span> <text:span text:style-name="artikel_kop_nr">61</text:span> Handhaving orde en schorsing</text:p>
                <text:list text:style-name="id1-3-2-2-4-10-12-2">
                  <text:list-item text:style-override="id1-3-2-2-4-10-12-2-1">
                    <text:number>1.</text:number>
                    <text:p text:style-name="al">De commissievoorzitter zorgt voor de handhaving van de orde in de vergadering.</text:p>
                  </text:list-item>
                  <text:list-item text:style-override="id1-3-2-2-4-10-12-2-2">
                    <text:number>2.</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item text:style-override="id1-3-2-2-4-10-12-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10-12-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10-13" text:style-name="artikel">
                <text:p text:style-name="artikel_kop_titel"><text:span text:style-name="artikel_kop_label">Artikel</text:span> <text:span text:style-name="artikel_kop_nr">62</text:span> Voorstellen van orde</text:p>
                <text:p text:style-name="al">Raadsleden, commissieleden en de commissievoorzitter kunnen tijdens een commissievergadering mondeling een voorstel van orde betreffende de vergadering doen. De adviescommissie beslist hier terstond over.</text:p>
              </text:section>
            </text:section>
            <text:section text:name="paragraaf_id1-3-2-2-4-11" text:style-name="paragraaf">
              <text:p text:style-name="paragraaf_kop"><text:span text:style-name="label">Paragraaf</text:span> <text:span text:style-name="nr">3</text:span> Verslaglegging commissievergadering</text:p>
              <text:section text:name="artikel_id1-3-2-2-4-11-2" text:style-name="artikel">
                <text:p text:style-name="artikel_kop_titel"><text:span text:style-name="artikel_kop_label">Artikel</text:span> <text:span text:style-name="artikel_kop_nr">63</text:span> Besluitenlijst en verslag</text:p>
                <text:list text:style-name="id1-3-2-2-4-11-2-2">
                  <text:list-item text:style-override="id1-3-2-2-4-11-2-2-1">
                    <text:number>1.</text:number>
                    <text:p text:style-name="al">Een commissiegriffier draagt zorg voor verslagen en besluitenlijsten van commissievergaderingen.</text:p>
                  </text:list-item>
                  <text:list-item text:style-override="id1-3-2-2-4-11-2-2-2">
                    <text:number>2.</text:number>
                    <text:p text:style-name="al">Een besluitenlijst bevat in ieder geval:</text:p>
                    <text:list text:style-name="id1-3-2-2-4-11-2-2-2-3">
                      <text:list-item text:style-override="id1-3-2-2-4-11-2-2-2-3-1">
                        <text:number>a.</text:number>
                        <text:p text:style-name="al">een vermelding van de zaken die aan de orde zijn geweest;</text:p>
                      </text:list-item>
                      <text:list-item text:style-override="id1-3-2-2-4-11-2-2-2-3-2">
                        <text:number>b.</text:number>
                        <text:p text:style-name="al">een beknopte samenvatting van het besprokene waaruit de essentie van het besprokene blijkt; </text:p>
                      </text:list-item>
                      <text:list-item text:style-override="id1-3-2-2-4-11-2-2-2-3-3">
                        <text:number>c.</text:number>
                        <text:p text:style-name="al">het advies aan de raad met –indien de adviescommissie bespreking in de raad adviseert– vermelding van waar de bespreking zich op zal richten; </text:p>
                      </text:list-item>
                      <text:list-item text:style-override="id1-3-2-2-4-11-2-2-2-3-4">
                        <text:number>d.</text:number>
                        <text:p text:style-name="al">de namen van de fracties voor zover zij mededeling hebben gedaan van hun goed- of afkeuring;</text:p>
                      </text:list-item>
                    </text:list>
                  </text:list-item>
                  <text:list-item text:style-override="id1-3-2-2-4-11-2-2-3">
                    <text:number>3.</text:number>
                    <text:p text:style-name="al">Een besluitenlijst wordt, zodra deze gereed is, ter vaststelling aan de commissie voorgelegd.</text:p>
                  </text:list-item>
                  <text:list-item text:style-override="id1-3-2-2-4-11-2-2-4">
                    <text:number>4.</text:number>
                    <text:p text:style-name="al">Een verslag bevat in ieder geval:</text:p>
                    <text:list text:style-name="id1-3-2-2-4-11-2-2-4-3">
                      <text:list-item text:style-override="id1-3-2-2-4-11-2-2-4-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1-2-2-4-3-2">
                        <text:number>b.</text:number>
                        <text:p text:style-name="al">een vermelding van de zaken die aan de orde zijn geweest;</text:p>
                      </text:list-item>
                      <text:list-item text:style-override="id1-3-2-2-4-11-2-2-4-3-3">
                        <text:number>c.</text:number>
                        <text:p text:style-name="al">een woordelijke weergave van het gesprokene onder vermelding van de namen van de sprekers; </text:p>
                      </text:list-item>
                    </text:list>
                  </text:list-item>
                  <text:list-item text:style-override="id1-3-2-2-4-11-2-2-5">
                    <text:number>5.</text:number>
                    <text:p text:style-name="al">Een verslag wordt, zodra deze gereed is, ter vaststelling aan de raad voorgelegd.</text:p>
                  </text:list-item>
                  <text:list-item text:style-override="id1-3-2-2-4-11-2-2-6">
                    <text:number>6.</text:number>
                    <text:p text:style-name="al">Elektronisch beschikbare besluitenlijsten en verslagen worden op de website van de gemeenteraad geplaatst.</text:p>
                  </text:list-item>
                </text:list>
              </text:section>
            </text:section>
            <text:section text:name="paragraaf_id1-3-2-2-4-12" text:style-name="paragraaf">
              <text:p text:style-name="paragraaf_kop"><text:span text:style-name="label">Paragraaf</text:span> <text:span text:style-name="nr">4</text:span> Besloten commissievergaderingen</text:p>
              <text:section text:name="artikel_id1-3-2-2-4-12-2" text:style-name="artikel">
                <text:p text:style-name="artikel_kop_titel"><text:span text:style-name="artikel_kop_label">Artikel</text:span> <text:span text:style-name="artikel_kop_nr">64</text:span> Toepassing verordening op besloten commissievergaderingen</text:p>
                <text:p text:style-name="al">Op besloten commissievergaderingen is deze verordening van overeenkomstige toepassing voor zover dat niet strijdig is met het besloten karakter van de vergadering.</text:p>
              </text:section>
              <text:section text:name="artikel_id1-3-2-2-4-12-3" text:style-name="artikel">
                <text:p text:style-name="artikel_kop_titel"><text:span text:style-name="artikel_kop_label">Artikel</text:span> <text:span text:style-name="artikel_kop_nr">65</text:span> Verslag besloten commissievergadering</text:p>
                <text:list text:style-name="id1-3-2-2-4-12-3-2">
                  <text:list-item text:style-override="id1-3-2-2-4-12-3-2-1">
                    <text:number>1.</text:number>
                    <text:p text:style-name="al">Als het in een besloten commissievergadering behandelde geheim dient te blijven legt de commissie op grond van artikel 86 Gemeentewet tijdens de vergadering geheimhouding op het conceptverslag en het verslag. </text:p>
                  </text:list-item>
                  <text:list-item text:style-override="id1-3-2-2-4-12-3-2-2">
                    <text:number>2.</text:number>
                    <text:p text:style-name="al">Conceptverslagen en verslagen van besloten commissievergaderingen waar de commissie geheimhouding op heeft gelegd, worden niet op de gebruikelijke wijze gepubliceerd, maar uitsluitend voor de raads- en commissieleden beschikbaar gesteld door de griffier.</text:p>
                  </text:list-item>
                  <text:list-item text:style-override="id1-3-2-2-4-12-3-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4-12-3-2-4">
                    <text:number>4.</text:number>
                    <text:p text:style-name="al">De geheimhouding op het verslag is van kracht totdat de raad haar opheft. </text:p>
                  </text:list-item>
                  <text:list-item text:style-override="id1-3-2-2-4-12-3-2-5">
                    <text:number>5.</text:number>
                    <text:p text:style-name="al">De vastgestelde verslagen worden door de voorzitter en de griffier ondertekend.</text:p>
                  </text:list-item>
                </text:list>
              </text:section>
              <text:section text:name="artikel_id1-3-2-2-4-12-4" text:style-name="artikel">
                <text:p text:style-name="artikel_kop_titel"><text:span text:style-name="artikel_kop_label">Artikel</text:span> <text:span text:style-name="artikel_kop_nr">66</text:span> Opheffing geheimhouding</text:p>
                <text:p text:style-name="al">Als de commissie op grond van artikel 86 eerste lid van de Gemeentewet voornemens is de geheimhouding op te heffen, wordt, als de adviescommissie die geheimhouding heeft opgelegd daarom verzoekt, daarover in een besloten vergadering met de adviescommissie overleg gevoerd.</text:p>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67</text:span> Toehoorders en pers</text:p>
              <text:list text:style-name="id1-3-2-2-5-2-2">
                <text:list-item text:style-override="id1-3-2-2-5-2-2-1">
                  <text:number>1.</text:number>
                  <text:p text:style-name="al">Toehoorders en vertegenwoordigers van de pers wonen openbare raads- en commissievergaderingen uitsluitend bij op de voor hen bestemde plaatsen.</text:p>
                </text:list-item>
                <text:list-item text:style-override="id1-3-2-2-5-2-2-2">
                  <text:number>2.</text:number>
                  <text:p text:style-name="al">Het blijkgeven van tekenen van goed- of afkeuring of het op andere wijze verstoren van de orde is hen verboden.</text:p>
                </text:list-item>
                <text:list-item text:style-override="id1-3-2-2-5-2-2-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2-4">
                  <text:number>4.</text:number>
                  <text:p text:style-name="al">Hij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68</text:span> Geluid- en beeldregistraties</text:p>
              <text:p text:style-name="al">Degenen die van een openbare raads- of commissievergadering geluid- of beeldregistraties willen maken, doen hiervan mededeling aan de voorzitter cq. commissievoorzitter en gedragen zich naar diens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9</text:span> Uitleg reglement</text:p>
              <text:p text:style-name="al">In gevallen waarin dit reglement niet voorziet of bij twijfel omtrent de toepassing van het reglement, beslist de raad cq. commissie op voorstel van de voorzitter cq. commissievoorzitter.</text:p>
            </text:section>
            <text:section text:name="artikel_id1-3-2-2-6-3" text:style-name="artikel">
              <text:p text:style-name="artikel_kop_titel"><text:span text:style-name="artikel_kop_label">Artikel</text:span> <text:span text:style-name="artikel_kop_nr">70</text:span> Intrekken oude reglement en verordening </text:p>
              <text:p text:style-name="al">Het Reglement van orde voor vergaderingen en andere werkzaamheden van de raad en commissies gemeente Dordrecht, zoals vastgesteld in de openbare raadsvergadering van 26 maart 2019, wordt ingetrokken.</text:p>
            </text:section>
            <text:section text:name="artikel_id1-3-2-2-6-4" text:style-name="artikel">
              <text:p text:style-name="artikel_kop_titel"><text:span text:style-name="artikel_kop_label">Artikel</text:span> <text:span text:style-name="artikel_kop_nr">71</text:span> Inwerkingtreding en citeertitel</text:p>
              <text:list text:style-name="id1-3-2-2-6-4-2">
                <text:list-item text:style-override="id1-3-2-2-6-4-2-1">
                  <text:number>1.</text:number>
                  <text:p text:style-name="al">Dit reglement treedt met onmiddellijke ingang in werking nadat deze is gepubliceerd op www.officielebekendmakingen.nl.</text:p>
                </text:list-item>
                <text:list-item text:style-override="id1-3-2-2-6-4-2-2">
                  <text:number>2.</text:number>
                  <text:p text:style-name="al">Dit reglement wordt aangehaald als: Reglement van orde voor vergaderingen en andere werkzaamheden van de raad en commissies gemeente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p><text:span text:style-name="functie"> </text:span></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span text:style-name="nadrukvet">Artikel 10 (Gemeentewet)</text:span>
        </text:p>
          <text:list text:style-name="id1-3-2-4-3">
            <text:list-item text:style-override="id1-3-2-4-3-1">
              <text:number>1.</text:number>
              <text:p text:style-name="al">Voor het lidmaatschap van de raad is vereist dat men ingezetene van de gemeente is, de leeftijd van achttien jaar heeft bereikt en niet is uitgesloten van het kiesrecht. </text:p>
            </text:list-item>
            <text:list-item text:style-override="id1-3-2-4-3-2">
              <text:number>2.</text:number>
              <text:p text:style-name="al">Zij die geen onderdaan van een lidstaat van de Europese Unie zijn, dienen tevens te voldoen aan de vereisten dat:</text:p>
              <text:list text:style-name="id1-3-2-4-3-2-3">
                <text:list-item text:style-override="id1-3-2-4-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span text:style-name="nadrukvet">Artikel 12 (Gemeentewet)</text:span>
        </text:p>
          <text:list text:style-name="id1-3-2-4-7">
            <text:list-item text:style-override="id1-3-2-4-7-1">
              <text:number>1.</text:number>
              <text:p text:style-name="al">De leden van de raad maken openbaar welke andere functies dan het lidmaatschap van de raad zij vervullen. </text:p>
            </text:list-item>
            <text:list-item text:style-override="id1-3-2-4-7-2">
              <text:number>2.</text:number>
              <text:p text:style-name="al">Openbaarmaking geschiedt door terinzagelegging van een opgave van de in het eerste lid bedoelde functies op het gemeentehuis. </text:p>
            </text:list-item>
          </text:list>
          <text:p text:style-name="al">
          <text:span text:style-name="nadrukvet">Artikel 13 (Gemeentewet)</text:span>
        </text:p>
          <text:list text:style-name="id1-3-2-4-9">
            <text:list-item text:style-override="id1-3-2-4-9-1">
              <text:number>1.</text:number>
              <text:p text:style-name="al">Een lid van de raad is niet tevens:</text:p>
              <text:list text:style-name="id1-3-2-4-9-1-3">
                <text:list-item text:style-override="id1-3-2-4-9-1-3-1">
                  <text:number>a.</text:number>
                  <text:p text:style-name="al">minister;</text:p>
                </text:list-item>
                <text:list-item text:style-override="id1-3-2-4-9-1-3-2">
                  <text:number>b.</text:number>
                  <text:p text:style-name="al">staatssecretaris;</text:p>
                </text:list-item>
                <text:list-item text:style-override="id1-3-2-4-9-1-3-3">
                  <text:number>c.</text:number>
                  <text:p text:style-name="al">lid van de Raad van State;</text:p>
                </text:list-item>
                <text:list-item text:style-override="id1-3-2-4-9-1-3-4">
                  <text:number>d.</text:number>
                  <text:p text:style-name="al">lid van de Algemene Rekenkamer;</text:p>
                </text:list-item>
                <text:list-item text:style-override="id1-3-2-4-9-1-3-5">
                  <text:number>e.</text:number>
                  <text:p text:style-name="al">Nationale ombudsman;</text:p>
                </text:list-item>
                <text:list-item text:style-override="id1-3-2-4-9-1-3-6">
                  <text:number>f.</text:number>
                  <text:p text:style-name="al">substituut-ombudsman als bedoeld in artikel 9, eerste lid, van de Wet Nationale ombudsman;</text:p>
                </text:list-item>
                <text:list-item text:style-override="id1-3-2-4-9-1-3-7">
                  <text:number>g.</text:number>
                  <text:p text:style-name="al">commissaris van de Koning;</text:p>
                </text:list-item>
                <text:list-item text:style-override="id1-3-2-4-9-1-3-8">
                  <text:number>h.</text:number>
                  <text:p text:style-name="al">gedeputeerde;</text:p>
                </text:list-item>
                <text:list-item text:style-override="id1-3-2-4-9-1-3-9">
                  <text:number>i.</text:number>
                  <text:p text:style-name="al">secretaris van de provincie;</text:p>
                </text:list-item>
                <text:list-item text:style-override="id1-3-2-4-9-1-3-10">
                  <text:number>j.</text:number>
                  <text:p text:style-name="al">griffier van de provincie;</text:p>
                </text:list-item>
                <text:list-item text:style-override="id1-3-2-4-9-1-3-11">
                  <text:number>k.</text:number>
                  <text:p text:style-name="al">burgemeester;</text:p>
                </text:list-item>
                <text:list-item text:style-override="id1-3-2-4-9-1-3-12">
                  <text:number>l.</text:number>
                  <text:p text:style-name="al">wethouder;</text:p>
                </text:list-item>
                <text:list-item text:style-override="id1-3-2-4-9-1-3-13">
                  <text:number>m.</text:number>
                  <text:p text:style-name="al">lid van de rekenkamer;</text:p>
                </text:list-item>
                <text:list-item text:style-override="id1-3-2-4-9-1-3-14">
                  <text:number>n.</text:number>
                  <text:p text:style-name="al">ombudsman of lid van de ombudscommissie als bedoeld in artikel 81p, eerste lid;</text:p>
                </text:list-item>
                <text:list-item text:style-override="id1-3-2-4-9-1-3-15">
                  <text:number>o.</text:number>
                  <text:p text:style-name="al">ambtenaar, door of vanwege het gemeentebestuur aangesteld of daaraan ondergeschikt.</text:p>
                </text:list-item>
              </text:list>
            </text:list-item>
            <text:list-item text:style-override="id1-3-2-4-9-2">
              <text:number>2.</text:number>
              <text:p text:style-name="al">In afwijking van het eerste lid, aanhef en onder l, kan een lid van de raad tevens wethouder zijn van de gemeente waar hij lid van de raad is gedurende het tijdvak dat:</text:p>
              <text:list text:style-name="id1-3-2-4-9-2-3">
                <text:list-item text:style-override="id1-3-2-4-9-2-3-1">
                  <text:number>a.</text:number>
                  <text:p text:style-name="al">aanvangt op de dag van de stemming voor de verkiezing van de leden van de raad en eindigt op het tijdstip waarop de wethouders ingevolge artikel 42, eerste lid, aftreden, of</text:p>
                </text:list-item>
                <text:list-item text:style-override="id1-3-2-4-9-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9-3">
              <text:number>3.</text:number>
              <text:p text:style-name="al">In afwijking van het eerste lid, aanhef en onder o, kan een lid van de raad tevens zijn:</text:p>
              <text:list text:style-name="id1-3-2-4-9-3-3">
                <text:list-item text:style-override="id1-3-2-4-9-3-3-1">
                  <text:number>a.</text:number>
                  <text:p text:style-name="al">ambtenaar van de burgerlijke stand;</text:p>
                </text:list-item>
                <text:list-item text:style-override="id1-3-2-4-9-3-3-2">
                  <text:number>b.</text:number>
                  <text:p text:style-name="al">vrijwilliger of ander persoon die uit hoofde van een wettelijke verplichting niet bij wijze van beroep hulpdiensten verricht;</text:p>
                </text:list-item>
                <text:list-item text:style-override="id1-3-2-4-9-3-3-3">
                  <text:number>c.</text:number>
                  <text:p text:style-name="al">ambtenaar werkzaam voor een school voor openbaar onderwijs.</text:p>
                </text:list-item>
              </text:list>
            </text:list-item>
          </text:list>
          <text:p text:style-name="al">
          <text:span text:style-name="nadrukvet">Artikel 15 (Gemeentewet)</text:span>
        </text:p>
          <text:list text:style-name="id1-3-2-4-11">
            <text:list-item text:style-override="id1-3-2-4-11-1">
              <text:number>1.</text:number>
              <text:p text:style-name="al">Een lid van de raad mag niet: </text:p>
              <text:list text:style-name="id1-3-2-4-11-1-3">
                <text:list-item text:style-override="id1-3-2-4-11-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1-1-3-2">
                  <text:number>b.</text:number>
                  <text:p text:style-name="al">als gemachtigde in geschillen werkzaam zijn ten behoeve van de wederpartij van de gemeente of het gemeentebestuur; </text:p>
                </text:list-item>
                <text:list-item text:style-override="id1-3-2-4-11-1-3-3">
                  <text:number>c.</text:number>
                  <text:p text:style-name="al">als vertegenwoordiger of adviseur werkzaam zijn ten behoeve van derden tot het met de gemeente aangaan van: </text:p>
                  <text:list text:style-name="id1-3-2-4-11-1-3-3-3">
                    <text:list-item text:style-override="id1-3-2-4-11-1-3-3-3-1">
                      <text:number>1e.</text:number>
                      <text:p text:style-name="al"> overeenkomsten als bedoeld in onderdeel d; </text:p>
                    </text:list-item>
                    <text:list-item text:style-override="id1-3-2-4-11-1-3-3-3-2">
                      <text:number>2e.</text:number>
                      <text:p text:style-name="al"> overeenkomsten tot het leveren van onroerende zaken aan de gemeente; </text:p>
                    </text:list-item>
                  </text:list>
                </text:list-item>
                <text:list-item text:style-override="id1-3-2-4-11-1-3-4">
                  <text:number>d.</text:number>
                  <text:p text:style-name="al"> rechtstreeks of middellijk een overeenkomst aangaan betreffende: </text:p>
                  <text:list text:style-name="id1-3-2-4-11-1-3-4-3">
                    <text:list-item text:style-override="id1-3-2-4-11-1-3-4-3-1">
                      <text:number>1e.</text:number>
                      <text:p text:style-name="al"> het aannemen van werk ten behoeve van de gemeente; </text:p>
                    </text:list-item>
                    <text:list-item text:style-override="id1-3-2-4-11-1-3-4-3-2">
                      <text:number>2e.</text:number>
                      <text:p text:style-name="al"> het buiten dienstbetrekking tegen beloning verrichten van werkzaamheden ten behoeve van de gemeente; </text:p>
                    </text:list-item>
                    <text:list-item text:style-override="id1-3-2-4-11-1-3-4-3-3">
                      <text:number>3e.</text:number>
                      <text:p text:style-name="al"> het leveren van roerende zaken anders dan om niet aan de gemeente;</text:p>
                    </text:list-item>
                    <text:list-item text:style-override="id1-3-2-4-11-1-3-4-3-4">
                      <text:number>4e.</text:number>
                      <text:p text:style-name="al"> het verhuren van roerende zaken aan de gemeente; </text:p>
                    </text:list-item>
                    <text:list-item text:style-override="id1-3-2-4-11-1-3-4-3-5">
                      <text:number>5e.</text:number>
                      <text:p text:style-name="al"> het verwerven van betwiste vorderingen ten laste van de gemeente; </text:p>
                    </text:list-item>
                    <text:list-item text:style-override="id1-3-2-4-11-1-3-4-3-6">
                      <text:number>6e.</text:number>
                      <text:p text:style-name="al"> het van de gemeente onderhands verwerven van onroerende zaken of beperkte rechten waaraan deze zijn onderworpen; </text:p>
                    </text:list-item>
                    <text:list-item text:style-override="id1-3-2-4-11-1-3-4-3-7">
                      <text:number>7e.</text:number>
                      <text:p text:style-name="al"> het onderhands huren of pachten van de gemeente. </text:p>
                    </text:list-item>
                  </text:list>
                </text:list-item>
              </text:list>
            </text:list-item>
          </text:list>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span text:style-name="nadrukvet">Artikel 36a (Gemeentewet)</text:span>
        </text:p>
          <text:list text:style-name="id1-3-2-5-3">
            <text:list-item text:style-override="id1-3-2-5-3-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3-2">
              <text:number>2.</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3-3">
              <text:number>3.</text:number>
              <text:p text:style-name="al">Dezelfde persoon kan niet in meer dan één gemeente wethouder zijn.</text:p>
            </text:list-item>
          </text:list>
          <text:p text:style-name="al">
          <text:span text:style-name="nadrukvet">Artikel 36b (Gemeentewet)</text:span>
        </text:p>
          <text:list text:style-name="id1-3-2-5-5">
            <text:list-item text:style-override="id1-3-2-5-5-1">
              <text:number>1.</text:number>
              <text:p text:style-name="al">Een wethouder is niet tevens:</text:p>
              <text:list text:style-name="id1-3-2-5-5-1-3">
                <text:list-item text:style-override="id1-3-2-5-5-1-3-1">
                  <text:number>a.</text:number>
                  <text:p text:style-name="al">minister;</text:p>
                </text:list-item>
                <text:list-item text:style-override="id1-3-2-5-5-1-3-2">
                  <text:number>b.</text:number>
                  <text:p text:style-name="al">staatssecretaris;</text:p>
                </text:list-item>
                <text:list-item text:style-override="id1-3-2-5-5-1-3-3">
                  <text:number>c.</text:number>
                  <text:p text:style-name="al">lid van de Raad van State;</text:p>
                </text:list-item>
                <text:list-item text:style-override="id1-3-2-5-5-1-3-4">
                  <text:number>d.</text:number>
                  <text:p text:style-name="al">lid van de Algemene Rekenkamer;</text:p>
                </text:list-item>
                <text:list-item text:style-override="id1-3-2-5-5-1-3-5">
                  <text:number>e.</text:number>
                  <text:p text:style-name="al">Nationale ombudsman;</text:p>
                </text:list-item>
                <text:list-item text:style-override="id1-3-2-5-5-1-3-6">
                  <text:number>f.</text:number>
                  <text:p text:style-name="al">substituut-ombudsman als bedoeld in artikel 9, eerste lid, van de Wet Nationale ombudsman;</text:p>
                </text:list-item>
                <text:list-item text:style-override="id1-3-2-5-5-1-3-7">
                  <text:number>g.</text:number>
                  <text:p text:style-name="al">commissaris van de Koning;</text:p>
                </text:list-item>
                <text:list-item text:style-override="id1-3-2-5-5-1-3-8">
                  <text:number>h.</text:number>
                  <text:p text:style-name="al">gedeputeerde;</text:p>
                </text:list-item>
                <text:list-item text:style-override="id1-3-2-5-5-1-3-9">
                  <text:number>i.</text:number>
                  <text:p text:style-name="al">secretaris van de provincie;</text:p>
                </text:list-item>
                <text:list-item text:style-override="id1-3-2-5-5-1-3-10">
                  <text:number>j.</text:number>
                  <text:p text:style-name="al">griffier van de provincie;</text:p>
                </text:list-item>
                <text:list-item text:style-override="id1-3-2-5-5-1-3-11">
                  <text:number>k.</text:number>
                  <text:p text:style-name="al">lid van de rekenkamer van de provincie waarin de gemeente waar hij wethouder is, is gelegen;</text:p>
                </text:list-item>
                <text:list-item text:style-override="id1-3-2-5-5-1-3-12">
                  <text:number>l.</text:number>
                  <text:p text:style-name="al">lid van de raad van een gemeente;</text:p>
                </text:list-item>
                <text:list-item text:style-override="id1-3-2-5-5-1-3-13">
                  <text:number>m.</text:number>
                  <text:p text:style-name="al">burgemeester;</text:p>
                </text:list-item>
                <text:list-item text:style-override="id1-3-2-5-5-1-3-14">
                  <text:number>n.</text:number>
                  <text:p text:style-name="al">lid van de rekenkamer;</text:p>
                </text:list-item>
                <text:list-item text:style-override="id1-3-2-5-5-1-3-15">
                  <text:number>o.</text:number>
                  <text:p text:style-name="al">ombudsman of lid van de ombudscommissie als bedoeld in artikel 81p, eerste lid;</text:p>
                </text:list-item>
                <text:list-item text:style-override="id1-3-2-5-5-1-3-16">
                  <text:number>p.</text:number>
                  <text:p text:style-name="al">ambtenaar, door of vanwege het gemeentebestuur aangesteld of daaraan ondergeschikt;</text:p>
                </text:list-item>
                <text:list-item text:style-override="id1-3-2-5-5-1-3-17">
                  <text:number>q.</text:number>
                  <text:p text:style-name="al">ambtenaar, door of vanwege het Rijk of de provincie aangesteld, tot wiens taak behoort het verrichten van werkzaamheden in het kader van het toezicht op de gemeente;</text:p>
                </text:list-item>
                <text:list-item text:style-override="id1-3-2-5-5-1-3-18">
                  <text:number>r.</text:number>
                  <text:p text:style-name="al">functionaris die krachtens de wet of een algemene maatregel van bestuur het gemeentebestuur van advies dient.</text:p>
                </text:list-item>
              </text:list>
            </text:list-item>
            <text:list-item text:style-override="id1-3-2-5-5-2">
              <text:number>2.</text:number>
              <text:p text:style-name="al">In afwijking van het eerste lid, aanhef en onder l, kan een wethouder tevens lid zijn van de raad van de gemeente waar hij wethouder is gedurende het tijdvak dat:</text:p>
              <text:list text:style-name="id1-3-2-5-5-2-3">
                <text:list-item text:style-override="id1-3-2-5-5-2-3-1">
                  <text:number>a.</text:number>
                  <text:p text:style-name="al">aanvangt op de dag van de stemming voor de verkiezing van de leden van de raad en eindigt op het tijdstip waarop de wethouders ingevolge artikel 42, eerste lid, aftreden, of</text:p>
                </text:list-item>
                <text:list-item text:style-override="id1-3-2-5-5-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5-3">
              <text:number>3.</text:number>
              <text:p text:style-name="al">In afwijking van het eerste lid, aanhef en onder p, kan een wethouder tevens zijn:</text:p>
              <text:list text:style-name="id1-3-2-5-5-3-3">
                <text:list-item text:style-override="id1-3-2-5-5-3-3-1">
                  <text:number>a.</text:number>
                  <text:p text:style-name="al">ambtenaar van de burgerlijke stand;</text:p>
                </text:list-item>
                <text:list-item text:style-override="id1-3-2-5-5-3-3-2">
                  <text:number>b.</text:number>
                  <text:p text:style-name="al">vrijwilliger of ander persoon die uit hoofde van een wettelijke verplichting niet bij wijze van beroep hulpdiensten verricht;</text:p>
                </text:list-item>
                <text:list-item text:style-override="id1-3-2-5-5-3-3-3">
                  <text:number>c.</text:number>
                  <text:p text:style-name="al">ambtenaar werkzaam voor een school voor openbaar onderwijs.</text:p>
                </text:list-item>
              </text:list>
            </text:list-item>
          </text:list>
          <text:p text:style-name="al">
          <text:span text:style-name="nadrukvet">Artikel 41b (Gemeentewet)</text:span>
        </text:p>
          <text:list text:style-name="id1-3-2-5-7">
            <text:list-item text:style-override="id1-3-2-5-7-1">
              <text:number>1.</text:number>
              <text:p text:style-name="al">Een wethouder vervult geen nevenfuncties waarvan de uitoefening ongewenst is met het oog op een goede vervulling van zijn wethouderschap.</text:p>
            </text:list-item>
            <text:list-item text:style-override="id1-3-2-5-7-2">
              <text:number>2.</text:number>
              <text:p text:style-name="al">Een wethouder meldt zijn voornemen tot aanvaarding van een nevenfunctie aan de raad.</text:p>
            </text:list-item>
            <text:list-item text:style-override="id1-3-2-5-7-3">
              <text:number>3.</text:number>
              <text:p text:style-name="al">Een wethouder maakt zijn nevenfuncties openbaar. Openbaarmaking geschiedt door terinzagelegging op het gemeentehuis.</text:p>
            </text:list-item>
            <text:list-item text:style-override="id1-3-2-5-7-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
          <text:p text:style-name="al">
          <text:span text:style-name="nadrukvet">Artikel 41c (Gemeentewet)</text:span>
        </text:p>
          <text:list text:style-name="id1-3-2-5-9">
            <text:list-item text:style-override="id1-3-2-5-9-1">
              <text:number>1.</text:number>
              <text:p text:style-name="al">Artikel 15, eerste en tweede lid, is van overeenkomstige toepassing op de wethouder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OVERHEIDop.referentienummer">2399184</meta:user-defined>
    <meta:user-defined meta:name="DCTERMS.alternative">Reglement van orde voor vergaderingen en andere werkzaamheden van de raad en commissies gemeente Dordrecht</meta:user-defined>
    <dc:language>nl</dc:language>
    <meta:user-defined meta:name="OVERHEID.Gemeente/DC.spatial">Dordrecht</meta:user-defined>
    <meta:user-defined meta:name="DC.title">Reglement van orde voor vergaderingen en andere werkzaamheden van de raad en commissies gemeente Dordrecht</meta:user-defined>
    <meta:user-defined meta:name="DCTERMS.W3CDTF/DCTERMS.available">2020-01-29</meta:user-defined>
    <meta:user-defined meta:name="DCTERMS.W3CDTF/OVERHEIDop.jaargang">2020</meta:user-defined>
    <meta:user-defined meta:name="OVERHEIDop.publicationIssue">23646</meta:user-defined>
    <meta:user-defined meta:name="OVERHEIDop.betreftRegeling">CVDR636623_1</meta:user-defined>
    <meta:user-defined meta:name="OVERHEIDop.GmbID/DC.identifier">gmb-2020-23646</meta:user-defined>
    <meta:user-defined meta:name="xs:date/OVERHEIDop.startdatum">2020-01-29</meta:user-defined>
    <meta:user-defined meta:name="OVERHEIDop.versieInformatie"/>
  </office:meta>
</office:document-meta>
</file>