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renelaan 1 en perceel kadastraal bekend HRN01 K 7541, 7542 en (deels) 8201 te Haren Gn – vergroten van het woon/zorgcomplex (3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voor het afwijken van bestemmingsplan Haren-dorp West voor het vergroten van het woon/zorgcomplex (37 appartementen) aan de Irenelaan 1 en perceel kadastraal bekend HRN01 K 7541, 7542 en (deels) 8201 te Haren Gn.</text:p>
            <text:p text:style-name="common-al"/>
            <text:p text:style-name="common-al">
            <text:span text:style-name="nadrukvet">Ter inzage</text:span>
          </text:p>
            <text:p text:style-name="common-al">Dit ontwerpbesluit met kenmerk OVA- 202073872H met ingang van 17 september 2020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Ivm Corona maatregelen adviseren wij u eerst telefonisch contact op te nemen!</text:p>
            <text:p text:style-name="common-al"/>
            <text:p text:style-name="common-al">
            <text:span text:style-name="nadrukvet">Zienswijzen</text:span>
          </text:p>
            <text:p text:style-name="common-al">Zienswijzen kunt u tot en met 29 oktober 2020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Groningen, 16 sept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OVA-202073872H </meta:user-defined>
    <dc:language>nl</dc:language>
    <meta:user-defined meta:name="OVERHEID.EPSG28992/DC.spatial">236408.309 576445.844</meta:user-defined>
    <meta:user-defined meta:name="DC.title">ONTWERPBESLUIT OMGEVINGSVERGUNNING Irenelaan 1 en perceel kadastraal bekend HRN01 K 7541, 7542 en (deels) 8201 te Haren Gn – vergroten van het woon/zorgcomplex (37 appartementen)</meta:user-defined>
    <meta:user-defined meta:name="OVERHEID.PostcodeHuisnummer/OVERHEIDop.postcodeHuisnummer">9752LS 1</meta:user-defined>
    <meta:user-defined meta:name="OVERHEIDop.straatnaam">Irenelaan</meta:user-defined>
    <meta:user-defined meta:name="OVERHEIDop.woonplaats">Haren Gn</meta:user-defined>
    <meta:user-defined meta:name="DCTERMS.W3CDTF/DCTERMS.available">2020-09-16</meta:user-defined>
    <meta:user-defined meta:name="DCTERMS.W3CDTF/OVERHEIDop.jaargang">2020</meta:user-defined>
    <meta:user-defined meta:name="OVERHEIDop.publicationIssue">236457</meta:user-defined>
    <meta:user-defined meta:name="OVERHEIDop.GmbID/DC.identifier">gmb-2020-236457</meta:user-defined>
    <meta:user-defined meta:name="OVERHEIDop.versieInformatie"/>
  </office:meta>
</office:document-meta>
</file>