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n Wiegerstr K38 ten Boer, Groningen – oprichten woning (verzenddatum 09-09-2020, dossiernummer 202074206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45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850.462 589379.589</meta:user-defined>
    <meta:user-defined meta:name="DC.title">Verleende omgevingsvergunning: Jan Wiegerstr K38 ten Boer, Groningen – oprichten woning (verzenddatum 09-09-2020, dossiernummer 202074206B)</meta:user-defined>
    <meta:user-defined meta:name="OVERHEID.PostcodeHuisnummer/OVERHEIDop.postcodeHuisnummer">9791DP 26</meta:user-defined>
    <meta:user-defined meta:name="OVERHEIDop.straatnaam">Jan Kosterstraat</meta:user-defined>
    <meta:user-defined meta:name="OVERHEIDop.woonplaats">Ten Bo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51</meta:user-defined>
    <meta:user-defined meta:name="OVERHEIDop.GmbID/DC.identifier">gmb-2020-236451</meta:user-defined>
    <meta:user-defined meta:name="OVERHEIDop.versieInformatie"/>
  </office:meta>
</office:document-meta>
</file>