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rpsweg 26 te Garmerwolde, 9798 PE Groningen – vellen 1 boom (esdoorn, rechterzijde oprit) (verzenddatum 08-09-2020, dossiernummer 20207517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39.785 585050.656</meta:user-defined>
    <meta:user-defined meta:name="DC.title">Verleende omgevingsvergunning: Dorpsweg 26 te Garmerwolde, 9798 PE Groningen – vellen 1 boom (esdoorn, rechterzijde oprit) (verzenddatum 08-09-2020, dossiernummer 202075172B)</meta:user-defined>
    <meta:user-defined meta:name="OVERHEID.PostcodeHuisnummer/OVERHEIDop.postcodeHuisnummer">9798PE 26</meta:user-defined>
    <meta:user-defined meta:name="OVERHEIDop.straatnaam">Dorpsweg</meta:user-defined>
    <meta:user-defined meta:name="OVERHEIDop.woonplaats">Garmerwol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48</meta:user-defined>
    <meta:user-defined meta:name="OVERHEIDop.GmbID/DC.identifier">gmb-2020-236448</meta:user-defined>
    <meta:user-defined meta:name="OVERHEIDop.versieInformatie"/>
  </office:meta>
</office:document-meta>
</file>