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llerijweg 68 te Woltersum, 9795 PN Groningen – plaatsen tijdelijke woning (verzenddatum 03-09-2020, dossiernummer 20207511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774.616 588520.881</meta:user-defined>
    <meta:user-defined meta:name="DC.title">Verleende omgevingsvergunning: Kollerijweg 68 te Woltersum, 9795 PN Groningen – plaatsen tijdelijke woning (verzenddatum 03-09-2020, dossiernummer 202075112B)</meta:user-defined>
    <meta:user-defined meta:name="OVERHEID.PostcodeHuisnummer/OVERHEIDop.postcodeHuisnummer">9795PN 68</meta:user-defined>
    <meta:user-defined meta:name="OVERHEIDop.straatnaam">Kollerijweg</meta:user-defined>
    <meta:user-defined meta:name="OVERHEIDop.woonplaats">Wolters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42</meta:user-defined>
    <meta:user-defined meta:name="OVERHEIDop.GmbID/DC.identifier">gmb-2020-236442</meta:user-defined>
    <meta:user-defined meta:name="OVERHEIDop.versieInformatie"/>
  </office:meta>
</office:document-meta>
</file>