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akheemlaan 10 te Ten Boer, 9791 BM Groningen – plaatsen dakopbouw (verzenddatum 01-09-2020, dossiernummer 20207214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44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096.545 588203.128</meta:user-defined>
    <meta:user-defined meta:name="DC.title">Verleende omgevingsvergunning: Kaakheemlaan 10 te Ten Boer, 9791 BM Groningen – plaatsen dakopbouw (verzenddatum 01-09-2020, dossiernummer 202072140B)</meta:user-defined>
    <meta:user-defined meta:name="OVERHEID.PostcodeHuisnummer/OVERHEIDop.postcodeHuisnummer">9791BM 10</meta:user-defined>
    <meta:user-defined meta:name="OVERHEIDop.straatnaam">Kaakheemlaan</meta:user-defined>
    <meta:user-defined meta:name="OVERHEIDop.woonplaats">Ten Bo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40</meta:user-defined>
    <meta:user-defined meta:name="OVERHEIDop.GmbID/DC.identifier">gmb-2020-236440</meta:user-defined>
    <meta:user-defined meta:name="OVERHEIDop.versieInformatie"/>
  </office:meta>
</office:document-meta>
</file>