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erkhof 30, 9711 JC Groningen – vervangen leibedekking dakkapellen renovatie schoorsteen (verzenddatum 09-09-2020, dossiernummer 202073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4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65.093 581684.069</meta:user-defined>
    <meta:user-defined meta:name="DC.title">Verleende omgevingsvergunning: Akerkhof 30, 9711 JC Groningen – vervangen leibedekking dakkapellen renovatie schoorsteen (verzenddatum 09-09-2020, dossiernummer 202073848)</meta:user-defined>
    <meta:user-defined meta:name="OVERHEID.PostcodeHuisnummer/OVERHEIDop.postcodeHuisnummer">9711JC 30</meta:user-defined>
    <meta:user-defined meta:name="OVERHEIDop.straatnaam">Akerkhof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36</meta:user-defined>
    <meta:user-defined meta:name="OVERHEIDop.GmbID/DC.identifier">gmb-2020-236436</meta:user-defined>
    <meta:user-defined meta:name="OVERHEIDop.versieInformatie"/>
  </office:meta>
</office:document-meta>
</file>