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ungerberg 417 en 3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ungerberg 417 en 342 te Venlo</text:span>
          </text:p>
            <text:p text:style-name="common-al">Voor het in gebruik nemen van de begane grond van de voormalige viswinkel aan de Herungerberg 342 voor ondergeschikte horeca, het oprichten van een corridor en het wijzigen van de omgevingsvergunning (2014-0362 / 551522, d.d. 12-01-2015) voor wat betreft het gebruik van de vloeroppervlakte van de supermarkt aan de Herungerberg 417 te Venlo.</text:p>
            <text:p text:style-name="common-al">Verzonden op 11 september 2020</text:p>
            <text:p text:style-name="common-al">Kenmerk 2020-10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43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3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3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763.85 377303.66</meta:user-defined>
    <meta:user-defined meta:name="OVERHEID.EPSG28992/DC.spatial">212754.67 377265.35</meta:user-defined>
    <meta:user-defined meta:name="DC.title">verleende omgevingsvergunning  reguliere voorbereidingsprocedure  - Herungerberg 417 en 342 te Venlo</meta:user-defined>
    <meta:user-defined meta:name="OVERHEID.PostcodeHuisnummer/OVERHEIDop.postcodeHuisnummer">5916BC 417</meta:user-defined>
    <meta:user-defined meta:name="OVERHEID.PostcodeHuisnummer/OVERHEIDop.postcodeHuisnummer">5916BD 342</meta:user-defined>
    <meta:user-defined meta:name="OVERHEIDop.straatnaam">Herungerberg</meta:user-defined>
    <meta:user-defined meta:name="OVERHEIDop.straatnaam">Herungerberg</meta:user-defined>
    <meta:user-defined meta:name="OVERHEIDop.woonplaats">Venlo</meta:user-defined>
    <meta:user-defined meta:name="OVERHEIDop.woonplaats">Venlo</meta:user-defined>
    <meta:user-defined meta:name="DCTERMS.W3CDTF/DCTERMS.available">2020-09-15</meta:user-defined>
    <meta:user-defined meta:name="DCTERMS.W3CDTF/OVERHEIDop.jaargang">2020</meta:user-defined>
    <meta:user-defined meta:name="OVERHEIDop.publicationIssue">236435</meta:user-defined>
    <meta:user-defined meta:name="OVERHEIDop.GmbID/DC.identifier">gmb-2020-236435</meta:user-defined>
    <meta:user-defined meta:name="OVERHEIDop.versieInformatie"/>
  </office:meta>
</office:document-meta>
</file>