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.L. Wichersstraat 1/2, 9723 AD Groningen – betreft omzetting 12 onzelfstandige woonfuncties naar 11 zelfstandige woonfuncties (verzenddatum 09-09-2020, dossiernummer 202074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25.831 580844.925</meta:user-defined>
    <meta:user-defined meta:name="DC.title">Verleende omgevingsvergunning: H.L. Wichersstraat 1/2, 9723 AD Groningen – betreft omzetting 12 onzelfstandige woonfuncties naar 11 zelfstandige woonfuncties (verzenddatum 09-09-2020, dossiernummer 202074365)</meta:user-defined>
    <meta:user-defined meta:name="OVERHEID.PostcodeHuisnummer/OVERHEIDop.postcodeHuisnummer">9723AD 1</meta:user-defined>
    <meta:user-defined meta:name="OVERHEIDop.straatnaam">H.L. Wichers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33</meta:user-defined>
    <meta:user-defined meta:name="OVERHEIDop.GmbID/DC.identifier">gmb-2020-236433</meta:user-defined>
    <meta:user-defined meta:name="OVERHEIDop.versieInformatie"/>
  </office:meta>
</office:document-meta>
</file>