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kweg 108a, 9725 EM Groningen – realiseren dakterras voor woning aan parkweg in Groningen (verzenddatum 09-09-2020, dossiernummer 202074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4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28.943 580741.068</meta:user-defined>
    <meta:user-defined meta:name="DC.title">Verleende omgevingsvergunning: Parkweg 108a, 9725 EM Groningen – realiseren dakterras voor woning aan parkweg in Groningen (verzenddatum 09-09-2020, dossiernummer 202074335)</meta:user-defined>
    <meta:user-defined meta:name="OVERHEID.PostcodeHuisnummer/OVERHEIDop.postcodeHuisnummer">9725EM 108</meta:user-defined>
    <meta:user-defined meta:name="OVERHEIDop.straatnaam">Parkwe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29</meta:user-defined>
    <meta:user-defined meta:name="OVERHEIDop.GmbID/DC.identifier">gmb-2020-236429</meta:user-defined>
    <meta:user-defined meta:name="OVERHEIDop.versieInformatie"/>
  </office:meta>
</office:document-meta>
</file>