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Trekdyk, Oergongswei en brug over de Zwette OV20200686 het plaatsen van bewegwijzering van de industrieterre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Trekdyk, Oergongswei en brug over de Zwette OV20200686 het plaatsen van bewegwijzering van de industrieterreinen (03-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55.261 563053.825</meta:user-defined>
    <meta:user-defined meta:name="DC.title">Verdaging beslissing aanvraag omgevingsvergunning, Scharnegoutum, Trekdyk, Oergongswei en brug over de Zwette OV20200686 het plaatsen van bewegwijzering van de industrieterreinen</meta:user-defined>
    <meta:user-defined meta:name="OVERHEID.PostcodeHuisnummer/OVERHEIDop.postcodeHuisnummer">8629EG 8</meta:user-defined>
    <meta:user-defined meta:name="OVERHEIDop.straatnaam">Trekdyk</meta:user-defined>
    <meta:user-defined meta:name="OVERHEIDop.woonplaats">Scharnegoutum</meta:user-defined>
    <meta:user-defined meta:name="DCTERMS.W3CDTF/DCTERMS.available">2020-09-17</meta:user-defined>
    <meta:user-defined meta:name="DCTERMS.W3CDTF/OVERHEIDop.jaargang">2020</meta:user-defined>
    <meta:user-defined meta:name="OVERHEIDop.publicationIssue">236411</meta:user-defined>
    <meta:user-defined meta:name="OVERHEIDop.GmbID/DC.identifier">gmb-2020-236411</meta:user-defined>
    <meta:user-defined meta:name="OVERHEIDop.versieInformatie"/>
  </office:meta>
</office:document-meta>
</file>