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Fuga 2 tm 42 en 1 tm 21 Oss  (Sibeliuspark Fase 3a)</text:span>
          </text:p>
            <text:p text:style-name="common-al">
            <text:span text:style-name="nadrukvet">Nieuwbouw van 32 woningen (Componistenkwartier Oss)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760551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40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0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0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0551</meta:user-defined>
    <meta:user-defined meta:name="DCTERMS.abstract">nieuwbouw van 32 woningen (Componistenkwartier Oss)</meta:user-defined>
    <dc:language>nl</dc:language>
    <meta:user-defined meta:name="OVERHEID.EPSG28992/DC.spatial">164228.045790696 418701.270119586</meta:user-defined>
    <meta:user-defined meta:name="DC.title">Beslistermijn verlengd</meta:user-defined>
    <meta:user-defined meta:name="OVERHEID.PostcodeHuisnummer/OVERHEIDop.postcodeHuisnummer">5344CX 21</meta:user-defined>
    <meta:user-defined meta:name="OVERHEIDop.straatnaam">Sonate</meta:user-defined>
    <meta:user-defined meta:name="OVERHEIDop.woonplaats">Oss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402</meta:user-defined>
    <meta:user-defined meta:name="OVERHEIDop.GmbID/DC.identifier">gmb-2020-236402</meta:user-defined>
    <meta:user-defined meta:name="OVERHEIDop.versieInformatie"/>
  </office:meta>
</office:document-meta>
</file>