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Mussengang 10, 9711 RP Groningen – oprichten 3 stadswoningen met inpandige carport (ontvangstdatum 11-10-2019, dossiernummer 20197451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van ons besluit tot verlenging van de termijn van de behandeling van de aanvraag met maximaal 6 weken. </text:p>
            <text:p text:style-name="last-al">Voor verdere informatie kunt u contact opnemen met de afdeling VTH, Loket Bouwen en Wonen, Harm Buiterplein 1, geopend op werkdagen van 9.00 tot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9 januar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3640</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640</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640</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216 582075</meta:user-defined>
    <meta:user-defined meta:name="DC.title">Aanvraag omgevingsvergunning, verlenging termijn: Mussengang 10, 9711 RP Groningen – oprichten 3 stadswoningen met inpandige carport (ontvangstdatum 11-10-2019, dossiernummer 201974516)</meta:user-defined>
    <meta:user-defined meta:name="OVERHEID.PostcodeHuisnummer/OVERHEIDop.postcodeHuisnummer">9711RP 10</meta:user-defined>
    <meta:user-defined meta:name="OVERHEIDop.straatnaam">Mussengang</meta:user-defined>
    <meta:user-defined meta:name="OVERHEIDop.woonplaats">Groningen</meta:user-defined>
    <meta:user-defined meta:name="DCTERMS.W3CDTF/DCTERMS.available">2020-01-29</meta:user-defined>
    <meta:user-defined meta:name="DCTERMS.W3CDTF/OVERHEIDop.jaargang">2020</meta:user-defined>
    <meta:user-defined meta:name="OVERHEIDop.publicationIssue">23640</meta:user-defined>
    <meta:user-defined meta:name="OVERHEIDop.GmbID/DC.identifier">gmb-2020-23640</meta:user-defined>
    <meta:user-defined meta:name="OVERHEIDop.versieInformatie"/>
  </office:meta>
</office:document-meta>
</file>