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Torenstraat 17</text:span>
          </text:p>
            <text:p text:style-name="common-al">
            <text:span text:style-name="nadrukvet">Diverse onderhoudswerkzaamheden waaronder het vervangen van dakpannen aan de achterzijde, het isoleren van het dak, het vervangen van beglazing door HR++ en schilderwerkzaamheden aan de kozijne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80406</text:span>
          </text:p>
            <text:p text:style-name="common-al"/>
            <text:p text:style-name="common-al">Burgemeester en wethouders hebben op 7 sept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639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9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9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0406</meta:user-defined>
    <meta:user-defined meta:name="DCTERMS.abstract">Diverse onderhoudswerkzaamheden waaronder het vervangen van dakpannen aan de achterzijde, het isoleren van het dak, het vervangen van beglazing door HR++ en schilderwerkzaamheden aan de kozijnen </meta:user-defined>
    <dc:language>nl</dc:language>
    <meta:user-defined meta:name="OVERHEID.EPSG28992/DC.spatial">167321.705 425945.752</meta:user-defined>
    <meta:user-defined meta:name="DC.title">Omgevingsvergunning aangevraagd</meta:user-defined>
    <meta:user-defined meta:name="OVERHEID.PostcodeHuisnummer/OVERHEIDop.postcodeHuisnummer">5366BJ 17</meta:user-defined>
    <meta:user-defined meta:name="OVERHEIDop.straatnaam">Torenstraat</meta:user-defined>
    <meta:user-defined meta:name="OVERHEIDop.woonplaats">Me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394</meta:user-defined>
    <meta:user-defined meta:name="OVERHEIDop.GmbID/DC.identifier">gmb-2020-236394</meta:user-defined>
    <meta:user-defined meta:name="OVERHEIDop.versieInformatie"/>
  </office:meta>
</office:document-meta>
</file>