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evangelisatiewerk - zaterdag 10 oktober 2020 van 10.00 uur tot 16.00 uur - Marktplein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</text:span>
          </text:p>
            <text:p text:style-name="last-al">Bethelkerk Geldermalsen heeft een standplaatsvergunning ontvangen voor evangelisatiewerk op het Marktplein in Geldermalsen op zaterdag 10 oktober 2020 van 10.00 uur tot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3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41.522 432775.549</meta:user-defined>
    <meta:user-defined meta:name="DC.title">Gemeente West Betuwe - verlening evenementenvergunning - evangelisatiewerk - zaterdag 10 oktober 2020 van 10.00 uur tot 16.00 uur - Marktplein, Geldermalsen</meta:user-defined>
    <meta:user-defined meta:name="OVERHEID.PostcodeHuisnummer/OVERHEIDop.postcodeHuisnummer">4191AC 16</meta:user-defined>
    <meta:user-defined meta:name="OVERHEIDop.straatnaam">Marktplein</meta:user-defined>
    <meta:user-defined meta:name="OVERHEIDop.woonplaats">Geldermal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83</meta:user-defined>
    <meta:user-defined meta:name="OVERHEIDop.GmbID/DC.identifier">gmb-2020-236383</meta:user-defined>
    <meta:user-defined meta:name="OVERHEIDop.versieInformatie"/>
  </office:meta>
</office:document-meta>
</file>