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het veranderen van het bedrijf - Ganzepanw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anzepanweg 3, 4196RR, Tricht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13</meta:user-defined>
    <dc:language>nl</dc:language>
    <meta:user-defined meta:name="OVERHEID.EPSG28992/DC.spatial">146545 435328</meta:user-defined>
    <meta:user-defined meta:name="DC.title">Gemeente West Betuwe - meldingen Activiteitenbesluit milieubeheer - het veranderen van het bedrijf - Ganzepanweg 3, Tricht</meta:user-defined>
    <meta:user-defined meta:name="OVERHEID.PostcodeHuisnummer/OVERHEIDop.postcodeHuisnummer">4196RR 3</meta:user-defined>
    <meta:user-defined meta:name="OVERHEIDop.straatnaam">Ganzepanweg</meta:user-defined>
    <meta:user-defined meta:name="OVERHEIDop.woonplaats">Tri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60</meta:user-defined>
    <meta:user-defined meta:name="OVERHEIDop.GmbID/DC.identifier">gmb-2020-236360</meta:user-defined>
    <meta:user-defined meta:name="OVERHEIDop.versieInformatie"/>
  </office:meta>
</office:document-meta>
</file>