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weg 92 F en 92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O-2020-0397 voor een omgevingsvergunning voor het plaatsen van een dakramen en hiervoor handelen met gevolgen voor beschermde monumenten op locatie Beukweg 92 F en 92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34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4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34.92 477074.9</meta:user-defined>
    <meta:user-defined meta:name="OVERHEID.EPSG28992/DC.spatial">250926.32 477054.88</meta:user-defined>
    <meta:user-defined meta:name="DC.title">Kennisgeving besluit op aanvraag omgevingsvergunning Beukweg 92 F en 92K in Hengelo</meta:user-defined>
    <meta:user-defined meta:name="OVERHEID.PostcodeHuisnummer/OVERHEIDop.postcodeHuisnummer">7556DG 92</meta:user-defined>
    <meta:user-defined meta:name="OVERHEID.PostcodeHuisnummer/OVERHEIDop.postcodeHuisnummer">7556DG 92</meta:user-defined>
    <meta:user-defined meta:name="OVERHEIDop.straatnaam">Beukweg</meta:user-defined>
    <meta:user-defined meta:name="OVERHEIDop.straatnaam">Beukweg</meta:user-defined>
    <meta:user-defined meta:name="OVERHEIDop.woonplaats">Hengelo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347</meta:user-defined>
    <meta:user-defined meta:name="OVERHEIDop.GmbID/DC.identifier">gmb-2020-236347</meta:user-defined>
    <meta:user-defined meta:name="OVERHEIDop.versieInformatie"/>
  </office:meta>
</office:document-meta>
</file>