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sbreed 2020-03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0 een besluit genomen op de aanvraag met zaaknummer 20OMGS207 en projectomschrijving het kappen van 8 bomen (1 boom wordt naar alle waarschijnlijkheid gekandelaberd). De locaties van de bomen zijn als volgt: Poldervaart nabij St Franciscus- Vlietlandziekenhuis, Groenzone Harreweg t.h.v. natuurspeelplaats, Laan van Bol'Es, Anna Lindhpad t.h.v. Kalixfors 18, Galjoot, Eiland 3-Maarstede, Parkweg en Poldervaartpad.</text:p>
            <text:p text:style-name="common-al">Er is een herplantplicht opgelegd tot het herplanten van 7 bomen: 3X els (plantmaat 18-20 cm op 1,30 meter hoogte), 1x treurwilg (plantmaat 18-20 cm op 1,30 meter hoogte), 1x linde (plantmaat 20 cm op 1,30 meter hoogte), 1x es (plantmaat 18-20 cm op 1,30 meter hoogte) en 1x esdoorn (plantmaat 18-20 cm op 1,30 meter hoogte). Voor 1 van de 8 bomenbestaatde voorkeur om de boom te kandelaberen. Voor deze boom geldt alleen een herplantplicht (1x treurwilg) indien de boom alsnog volledig gekapt moet worden.</text:p>
            <text:p text:style-name="common-al">De vergunning is verleend. Het besluit betreft de volgende onderdelen:</text:p>
            <text:list text:style-name="id1-3-2-1-1-4">
              <text:list-item text:style-override="id1-3-2-1-1-4-1">
                <text:number>•</text:number>
                <text:p text:style-name="al">houtopstand te vellen of te doen vellen</text:p>
              </text:list-item>
              <text:list-item text:style-override="id1-3-2-1-1-4-2">
                <text:number>•</text:number>
                <text:p text:style-name="al"/>
                <text:p text:style-name="al">Uitvoeren van een werk, geen gebouw zijnde of werkzaamhed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634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4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4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243.71 439769.42</meta:user-defined>
    <meta:user-defined meta:name="OVERHEID.EPSG28992/DC.spatial">85183 440615.33</meta:user-defined>
    <meta:user-defined meta:name="OVERHEID.EPSG28992/DC.spatial">86671.52 438292.79</meta:user-defined>
    <meta:user-defined meta:name="OVERHEID.EPSG28992/DC.spatial">86293.45 436330.53</meta:user-defined>
    <meta:user-defined meta:name="OVERHEID.EPSG28992/DC.spatial">85073.2 438273.92</meta:user-defined>
    <meta:user-defined meta:name="DC.title">Kennisgeving besluit op aanvraag omgevingsvergunning Stadsbreed 2020-03 te Schiedam</meta:user-defined>
    <meta:user-defined meta:name="OVERHEID.PostcodeHuisnummer/OVERHEIDop.postcodeHuisnummer">3123BE 15</meta:user-defined>
    <meta:user-defined meta:name="OVERHEID.PostcodeHuisnummer/OVERHEIDop.postcodeHuisnummer">3123SV 19</meta:user-defined>
    <meta:user-defined meta:name="OVERHEID.PostcodeHuisnummer/OVERHEIDop.postcodeHuisnummer">3121KK 410</meta:user-defined>
    <meta:user-defined meta:name="OVERHEID.PostcodeHuisnummer/OVERHEIDop.postcodeHuisnummer">3117BD 134</meta:user-defined>
    <meta:user-defined meta:name="OVERHEID.PostcodeHuisnummer/OVERHEIDop.postcodeHuisnummer">3122BC 4</meta:user-defined>
    <meta:user-defined meta:name="OVERHEIDop.straatnaam">Galjoot</meta:user-defined>
    <meta:user-defined meta:name="OVERHEIDop.straatnaam">Roos Vosstraat</meta:user-defined>
    <meta:user-defined meta:name="OVERHEIDop.straatnaam">Parkweg</meta:user-defined>
    <meta:user-defined meta:name="OVERHEIDop.straatnaam">Burgemeester Knappertlaan</meta:user-defined>
    <meta:user-defined meta:name="OVERHEIDop.straatnaam">Johan Wagenaarstraat</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0-09-16</meta:user-defined>
    <meta:user-defined meta:name="DCTERMS.W3CDTF/OVERHEIDop.jaargang">2020</meta:user-defined>
    <meta:user-defined meta:name="OVERHEIDop.publicationIssue">236342</meta:user-defined>
    <meta:user-defined meta:name="OVERHEIDop.GmbID/DC.identifier">gmb-2020-236342</meta:user-defined>
    <meta:user-defined meta:name="OVERHEIDop.versieInformatie"/>
  </office:meta>
</office:document-meta>
</file>