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en/of veranderen van 13 in-/uitritten - Hooglandscheweg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en/of veranderen van 13 in-/uitritten, Hooglandscheweg, in Tricht (8-9-2020) (beroep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33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586</meta:user-defined>
    <dc:language>nl</dc:language>
    <meta:user-defined meta:name="OVERHEID.EPSG28992/DC.spatial">147759 432595</meta:user-defined>
    <meta:user-defined meta:name="DC.title">Gemeente West Betuwe - verlening omgevingsvergunning - aanleggen en/of veranderen van 13 in-/uitritten - Hooglandscheweg, Tricht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38</meta:user-defined>
    <meta:user-defined meta:name="OVERHEIDop.GmbID/DC.identifier">gmb-2020-236338</meta:user-defined>
    <meta:user-defined meta:name="OVERHEIDop.versieInformatie"/>
  </office:meta>
</office:document-meta>
</file>