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woning met bijgebouw en aanleg in- en uitrit - Hoge Land III, Perceel C 1072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 met bijgebouw en aanleg in- en uitrit, Hoge Land III, Perceel C 1072, in Heukelum (8-9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633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3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3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4920</meta:user-defined>
    <dc:language>nl</dc:language>
    <meta:user-defined meta:name="OVERHEID.EPSG28992/DC.spatial">133256 431183</meta:user-defined>
    <meta:user-defined meta:name="DC.title">Gemeente West Betuwe - verlening omgevingsvergunning - bouwen van een woning met bijgebouw en aanleg in- en uitrit - Hoge Land III, Perceel C 1072, Heukelum</meta:user-defined>
    <meta:user-defined meta:name="OVERHEID.PostcodeHuisnummer/OVERHEIDop.postcodeHuisnummer">4161DD 5</meta:user-defined>
    <meta:user-defined meta:name="OVERHEIDop.straatnaam">Stookmeester</meta:user-defined>
    <meta:user-defined meta:name="OVERHEIDop.woonplaats">Heukelu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330</meta:user-defined>
    <meta:user-defined meta:name="OVERHEIDop.GmbID/DC.identifier">gmb-2020-236330</meta:user-defined>
    <meta:user-defined meta:name="OVERHEIDop.versieInformatie"/>
  </office:meta>
</office:document-meta>
</file>