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TTV Slagvaardig, kledingbeurs 17 april 2020 IJsselsingel 3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19514 TTV Slagvaardig.</text:p>
            <text:p text:style-name="common-al">Activiteit: Kledingbeurs.</text:p>
            <text:p text:style-name="common-al">Datum: 17 april 2020 van 09.00 uur tot 11.00 uur.</text:p>
            <text:p text:style-name="common-al">Plaats: Rheden, IJsselsingel 3.</text:p>
            <text:p text:style-name="common-al">Website:  www.ttvslagvaardig.nl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63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285 445928</meta:user-defined>
    <meta:user-defined meta:name="DC.title">Bekendmaking APV-vergunning TTV Slagvaardig, kledingbeurs 17 april 2020 IJsselsingel 3 Rheden</meta:user-defined>
    <meta:user-defined meta:name="OVERHEID.PostcodeHuisnummer/OVERHEIDop.postcodeHuisnummer">6991ZP 3</meta:user-defined>
    <meta:user-defined meta:name="OVERHEIDop.straatnaam">IJsselsingel</meta:user-defined>
    <meta:user-defined meta:name="OVERHEIDop.woonplaats">Rhe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633</meta:user-defined>
    <meta:user-defined meta:name="OVERHEIDop.GmbID/DC.identifier">gmb-2020-23633</meta:user-defined>
    <meta:user-defined meta:name="OVERHEIDop.versieInformatie"/>
  </office:meta>
</office:document-meta>
</file>