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esserlaan 3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238</text:span>
          </text:p>
            <text:p text:style-name="common-al">Gemeente Amstelveen heeft op 10 september 2020 een sloopmelding ontvangen voor het slopen en het verwijderen van asbest van de veldschuur. De locatie is Nesserlaan 3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32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2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2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6.58 476327.18</meta:user-defined>
    <meta:user-defined meta:name="DC.title">Gemeente Amstelveen - sloopmelding ontvangen - Nesserlaan 3 A in Amstelveen</meta:user-defined>
    <meta:user-defined meta:name="OVERHEID.PostcodeHuisnummer/OVERHEIDop.postcodeHuisnummer">1188ZK 3</meta:user-defined>
    <meta:user-defined meta:name="OVERHEIDop.straatnaam">Nesserlaan</meta:user-defined>
    <meta:user-defined meta:name="OVERHEIDop.woonplaats">Amstelve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26</meta:user-defined>
    <meta:user-defined meta:name="OVERHEIDop.GmbID/DC.identifier">gmb-2020-236326</meta:user-defined>
    <meta:user-defined meta:name="OVERHEIDop.versieInformatie"/>
  </office:meta>
</office:document-meta>
</file>