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eren en verduurzamen Grote Kerk, Grote Markt 18 en 19 (Rijksmonument) (zaaknummer Z2020-00009622, nu bekend als zaaknummer 16821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e Markt 18 en 19</text:span> – voor het restaureren en verduurzamen van het in- en exterieur van de kerk (Rijksmonument), verzonden op 11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32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2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2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51.017 502937.352</meta:user-defined>
    <meta:user-defined meta:name="DC.title">Verleende omgevingsvergunning, restaureren en verduurzamen Grote Kerk, Grote Markt 18 en 19 (Rijksmonument) (zaaknummer Z2020-00009622, nu bekend als zaaknummer 1682122020)</meta:user-defined>
    <meta:user-defined meta:name="OVERHEID.PostcodeHuisnummer/OVERHEIDop.postcodeHuisnummer">8011LW 18</meta:user-defined>
    <meta:user-defined meta:name="OVERHEIDop.straatnaam">Grote Markt</meta:user-defined>
    <meta:user-defined meta:name="OVERHEIDop.woonplaats">Zwolle</meta:user-defined>
    <meta:user-defined meta:name="DCTERMS.W3CDTF/DCTERMS.available">2020-09-15</meta:user-defined>
    <meta:user-defined meta:name="DCTERMS.W3CDTF/OVERHEIDop.jaargang">2020</meta:user-defined>
    <meta:user-defined meta:name="OVERHEIDop.publicationIssue">236321</meta:user-defined>
    <meta:user-defined meta:name="OVERHEIDop.GmbID/DC.identifier">gmb-2020-236321</meta:user-defined>
    <meta:user-defined meta:name="OVERHEIDop.versieInformatie"/>
  </office:meta>
</office:document-meta>
</file>