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bestaand pand en het vergroten van het gedeelte aan de achterzijde ten behoeve van het realiseren van 7 appartementen, Gansstraat 36 te Utrecht,  HZ_WABO-20-18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sstraat 36 te Utrecht</text:p>
            <text:p text:style-name="common-al">HZ_WABO-20-18051</text:p>
            <text:p text:style-name="common-al">Toelichting: het vervangen van een bestaand pand en het vergroten van het gedeelte aan de achterzijde ten behoeve van het realiseren van 7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31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1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1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67.87 454712.66</meta:user-defined>
    <meta:user-defined meta:name="DC.title">Verlenging beslistermijn omgevingsvergunning, het vervangen van een bestaand pand en het vergroten van het gedeelte aan de achterzijde ten behoeve van het realiseren van 7 appartementen, Gansstraat 36 te Utrecht,  HZ_WABO-20-18051</meta:user-defined>
    <meta:user-defined meta:name="OVERHEID.PostcodeHuisnummer/OVERHEIDop.postcodeHuisnummer">3582EH 36</meta:user-defined>
    <meta:user-defined meta:name="OVERHEIDop.straatnaam">Gansstraat</meta:user-defined>
    <meta:user-defined meta:name="OVERHEIDop.woonplaats">Utrech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319</meta:user-defined>
    <meta:user-defined meta:name="OVERHEIDop.GmbID/DC.identifier">gmb-2020-236319</meta:user-defined>
    <meta:user-defined meta:name="OVERHEIDop.versieInformatie"/>
  </office:meta>
</office:document-meta>
</file>