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77, 1071 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iressestraat 77, 1071 NV Amsterdam: voor het uitbreiden van de tweede en derde verdieping van de woning en het realiseren van een dakterras ter hoogte van de derde verdieping, ingekomen 3 augustus 2020.</text:p>
            <text:p text:style-name="common-al">Dossiernummer Z2020-Z007399, OLO-nummer 532314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31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tweede en derde verdieping van de woning De Lairessestraat 77 en het realiseren van een dakterras ter hoogte van de derde verdieping</meta:user-defined>
    <dc:language>nl</dc:language>
    <meta:user-defined meta:name="OVERHEID.EPSG28992/DC.spatial">119983.000089581 485227.000460371</meta:user-defined>
    <meta:user-defined meta:name="DC.title">Aanvraag omgevingsvergunning De Lairessestraat 77, 1071 NV Amsterdam</meta:user-defined>
    <meta:user-defined meta:name="OVERHEID.PostcodeHuisnummer/OVERHEIDop.postcodeHuisnummer">1071NV 77</meta:user-defined>
    <meta:user-defined meta:name="OVERHEIDop.straatnaam">De Lairessestraat</meta:user-defined>
    <meta:user-defined meta:name="OVERHEIDop.woonplaats">Amster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16</meta:user-defined>
    <meta:user-defined meta:name="OVERHEIDop.GmbID/DC.identifier">gmb-2020-236316</meta:user-defined>
    <meta:user-defined meta:name="OVERHEIDop.versieInformatie"/>
  </office:meta>
</office:document-meta>
</file>