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irpark Budel Perceel: Sectie: L1523 L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PR Interieurbouw gelegen aan Airpark Budel sectie L1523 en L1524 te Budel, voor het oprichten van een interieurbouw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31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0 </meta:user-defined>
    <dc:language>nl</dc:language>
    <meta:user-defined meta:name="OVERHEID.EPSG28992/DC.spatial">169521.88 363084.38</meta:user-defined>
    <meta:user-defined meta:name="DC.title">Melding Activiteitenbesluit Airpark Budel Perceel: Sectie: L1523 L1524</meta:user-defined>
    <meta:user-defined meta:name="OVERHEID.PostcodeHuisnummer/OVERHEIDop.postcodeHuisnummer">6021PJ 8</meta:user-defined>
    <meta:user-defined meta:name="OVERHEIDop.straatnaam">De la Minestraat</meta:user-defined>
    <meta:user-defined meta:name="OVERHEIDop.woonplaats">Bude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13</meta:user-defined>
    <meta:user-defined meta:name="OVERHEIDop.GmbID/DC.identifier">gmb-2020-236313</meta:user-defined>
    <meta:user-defined meta:name="OVERHEIDop.versieInformatie"/>
  </office:meta>
</office:document-meta>
</file>