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office:automatic-styles>
  <office:body>
    <office:text>
      <text:p text:style-name="new_page_staatscourant"/>
      <text:p text:style-name="single-kop-titel">Rectificatie Ontwerpbestemmingsplan “Woningbouw Sperwerstraat, Brummen”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besluit van 2 juni 2020 heeft het college van burgemeester en wethouders van de Gemeente Brummen het ontwerpbestemmingsplan “Woningbouw Sperwerstraat, Brummen” vrijgegegeven voor publicatie. Dit ontwerpbestemmingsplan met het kenmerk NL.IMRO.0213.BPBRKOM100015-on01 heeft ter inzage gelegen vanaf vrijdag 12 juni 2020.</text:p>
            <text:p text:style-name="common-al"/>
            <text:p text:style-name="common-al">Abusievelijk is bij het gepubliceerde ontwerpbestemmingsplan een verbeelding opgenomen die afwijkt van het ontwerpbestemmingsplan dat door het college is vrijgegeven. Derhalve volgt middels deze rectificatie opnieuw een publicatie van het ontwerpbestemmingsplan “Woningbouw Sperwerstraat, Brummen”. De verbeelding wijkt op 2 punten af. Er ontbraken twee delen met de bestemming “Groen” en het noordelijk gelegen bouwvlak bij de bestemming “Wonen” is in zuidelijke richting opgeschoven.</text:p>
            <text:p text:style-name="common-al"/>
            <text:p text:style-name="common-al">Het college van burgemeester en wethouders van de gemeente Brummen maakt, op grond van artikel 3.8 van de Wet ruimtelijke ordening, bekend dat met ingang van woensdag 16 september 2020 gedurende zes weken het ontwerpbestemmingsplan “Woningbouw Sperwerstraat, Brummen”, NL.IMRO.0213.BPBRKOM100015-on02 ter inzage ligt.</text:p>
            <text:p text:style-name="common-al"/>
            <text:p text:style-name="common-al">Aan de Sperwerstraat te Brummen stond vroeger het schoolgebouw van basisschool De Krullevaar. Dit schoolgebouw is inmiddels gesloopt, de voormalige school is na een fusie opgegaan in het scholencluster dat gerealiseerd is aan de Troelstralaan. Het plan is om de vrijgekomen gronden, gelegen te midden van bestaand woongebied in de kern Brummen, te benutten voor sociale woningbouw in samenwerking met Veluwonen. De gronden zijn nog in eigendom van de gemeente Brummen en worden omwille van de ontwikkeling van de huurwoningen overgedragen aan woningbouwcoöperatie Veluwonen. De gemeenteraad heeft op 19 september 2019 een positief besluit genomen over de grondexploitatie van het plan. </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bestemmingsplan met bijbehorende stukken, ligt vanaf woensdag 16 september 2020 t/m dinsdag 27 oktober 2020, tijdens openingstijden, ter inzage bij de publieksbalie van het gemeentehuis (Engelenburgerlaan 31, Brummen). </text:p>
            <text:list text:style-name="id1-3-2-1-1-13">
              <text:list-item text:style-override="id1-3-2-1-1-13-1">
                <text:number/>
                <text:p text:style-name="al"/>
              </text:list-item>
            </text:list>
            <text:p text:style-name="common-al">
            <text:span text:style-name="nadrukcur">Digitaal</text:span>
          </text:p>
            <text:p text:style-name="common-al">Het ontwerpbestemmingsplan is tevens digitaal in te zien op de gemeentelijke website <text:a xlink:href="http://www.brummen.nl/" xlink:type="simple">www.brummen.nl</text:a> (onder Inwoner en ondernemer / Bouwen en Wonen / Bestemmingsplannen / Bestemmingsplannen in procedure) en op <text:a xlink:href="http://www.ruimtelijkeplannen.nl/" xlink:type="simple">www.ruimtelijkeplannen.nl</text:a> via onderstaande link:</text:p>
            <text:p text:style-name="common-al">
            <text:a xlink:href="http://www.ruimtelijkeplannen.nl/web-roo/?planidn=NL.IMRO.0213.BPBRKOM100015-on02" xlink:type="simple">http://www.ruimtelijkeplannen.nl/web-roo/?planidn=NL.IMRO.0213.BPBRKOM100015-on02</text:a>
          </text:p>
            <text:p text:style-name="common-al"/>
            <text:p text:style-name="common-al">De bronbestanden van het ontwerpbestemmingsplan zijn beschikbaar gesteld op:</text:p>
            <text:p text:style-name="common-al">
            <text:a xlink:href="http://ruimtelijkeplannen.brummen.nl/ro/ro/NL.IMRO.0213.BPBRKOM100015/NL.IMRO.0213.BPBRKOM100015-on02" xlink:type="simple">http://ruimtelijkeplannen.brummen.nl/ro/ro/NL.IMRO.0213.BPBRKOM100015/NL.IMRO.0213.BPBRKOM100015-on02</text:a>
          </text:p>
            <text:p text:style-name="common-al"/>
            <text:p text:style-name="common-al">
            <text:span text:style-name="nadrukvet">Zienswijze</text:span>
            <text:span text:style-name="nadrukvet">n</text:span>
          </text:p>
            <text:p text:style-name="common-al">Gedurende bovengenoemde inzagetermijn kan een ieder schriftelijk of mondeling zijn zienswijze omtrent het ontwerpbestemmingsplan kenbaar maken bij de gemeenteraad (Postbus 5, 6970 AA te Brummen). Voor het indienen van een mondelinge zienswijze kunt u contact opnemen met de heer M. (Matthijs) Harkema, adviseur RO procedures, via telefoonnummer (0575) 568 507 of per e-mail op <text:a xlink:href="mailto:m.harkema@brummen.nl" xlink:type="simple">m.harkema@brummen.nl</text:a>. Tijdig ingediende zienswijzen zullen worden betrokken bij het definitieve 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6309</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309</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309</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Brummen</meta:user-defined>
    <meta:user-defined meta:name="OVERHEID.Informatietype/DC.type">officiële publicatie</meta:user-defined>
    <meta:user-defined meta:name="OVERHEIDgvop.Informatietype/DC.type">Plannen | ruimtelijk</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meta:user-defined meta:name="OVERHEIDop.Ruimtelijkplan/OVERHEIDop.bekendmakingBetreffendePlan">NL.IMRO.0213.BPBRKOM100015-on01</meta:user-defined>
    <dc:language>nl</dc:language>
    <meta:user-defined meta:name="OVERHEID.Gemeente/DC.spatial">Brummen</meta:user-defined>
    <meta:user-defined meta:name="OVERHEID.EPSG28992/DC.spatial">207894.193 456667.405</meta:user-defined>
    <meta:user-defined meta:name="DC.title">Rectificatie Ontwerpbestemmingsplan “Woningbouw Sperwerstraat, Brummen” gemeente Brummen</meta:user-defined>
    <meta:user-defined meta:name="OVERHEID.PostcodeHuisnummer/OVERHEIDop.postcodeHuisnummer">6971VW 12</meta:user-defined>
    <meta:user-defined meta:name="OVERHEIDop.straatnaam">Sperwerstraat</meta:user-defined>
    <meta:user-defined meta:name="OVERHEIDop.woonplaats">Brummen</meta:user-defined>
    <meta:user-defined meta:name="DCTERMS.W3CDTF/DCTERMS.available">2020-09-15</meta:user-defined>
    <meta:user-defined meta:name="DCTERMS.W3CDTF/OVERHEIDop.jaargang">2020</meta:user-defined>
    <meta:user-defined meta:name="OVERHEIDop.publicationIssue">236309</meta:user-defined>
    <meta:user-defined meta:name="OVERHEIDop.GmbID/DC.identifier">gmb-2020-236309</meta:user-defined>
    <meta:user-defined meta:name="OVERHEIDop.versieInformatie"/>
  </office:meta>
</office:document-meta>
</file>