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Gorterstraat 14, 1077 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straat 14, 1077 WG Amsterdam: voor het vernieuwen, veranderen en vergroten van het gebouw met bestemming daarvan tot een woonvilla, ingekomen11 juli 2020. Dossiernummer Z2020-Z006814, OLO-nummer 531310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, veranderen en vergroten van het gebouw met bestemming daarvan tot een woonvilla </meta:user-defined>
    <dc:language>nl</dc:language>
    <meta:user-defined meta:name="OVERHEID.EPSG28992/DC.spatial">120681.000090206 484437.000459897</meta:user-defined>
    <meta:user-defined meta:name="DC.title">Aanvraag omgevingsvergunning Herman Gorterstraat 14, 1077 WG Amsterdam</meta:user-defined>
    <meta:user-defined meta:name="OVERHEID.PostcodeHuisnummer/OVERHEIDop.postcodeHuisnummer">1077WG 14</meta:user-defined>
    <meta:user-defined meta:name="OVERHEIDop.straatnaam">Herman Gorterstraat</meta:user-defined>
    <meta:user-defined meta:name="OVERHEIDop.woonplaats">Amster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08</meta:user-defined>
    <meta:user-defined meta:name="OVERHEIDop.GmbID/DC.identifier">gmb-2020-236308</meta:user-defined>
    <meta:user-defined meta:name="OVERHEIDop.versieInformatie"/>
  </office:meta>
</office:document-meta>
</file>