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00 het plaatsen van een schutting, steiger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rkum, Trekwei 100 OV20200653 het plaatsen van een schutting, steiger en berging (2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Verdaging beslissing aanvraag omgevingsvergunning, Workum, Trekwei 100 het plaatsen van een schutting, steiger en berging</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9-17</meta:user-defined>
    <meta:user-defined meta:name="DCTERMS.W3CDTF/OVERHEIDop.jaargang">2020</meta:user-defined>
    <meta:user-defined meta:name="OVERHEIDop.publicationIssue">236306</meta:user-defined>
    <meta:user-defined meta:name="OVERHEIDop.GmbID/DC.identifier">gmb-2020-236306</meta:user-defined>
    <meta:user-defined meta:name="OVERHEIDop.versieInformatie"/>
  </office:meta>
</office:document-meta>
</file>