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atievergunning, Stationsplein 1 7607GD Almelo, The Coffee Centr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ingstijden: maandag tot en met vrijdag van 07.00 uur tot 19.00 uur en op zaterdag en zondag van 10.00 uur tot 17.00 uur.</text:p>
            <text:p text:style-name="last-al">Belanghebbenden kunnen tegen deze aanvraag om vergunning, tot 19 febr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xploitatievergunning The Coffee Central, Stationsplein 1</meta:user-defined>
    <dc:language>nl</dc:language>
    <meta:user-defined meta:name="OVERHEID.EPSG28992/DC.spatial">241449.000199271 486209.000459988</meta:user-defined>
    <meta:user-defined meta:name="DC.title">Ingediende aanvraag Exploiatievergunning, Stationsplein 1 7607GD Almelo, The Coffee Central.</meta:user-defined>
    <meta:user-defined meta:name="OVERHEID.PostcodeHuisnummer/OVERHEIDop.postcodeHuisnummer">7607</meta:user-defined>
    <meta:user-defined meta:name="OVERHEIDop.woonplaats">Alm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0</meta:user-defined>
    <meta:user-defined meta:name="OVERHEIDop.GmbID/DC.identifier">gmb-2020-23630</meta:user-defined>
    <meta:user-defined meta:name="OVERHEIDop.versieInformatie"/>
  </office:meta>
</office:document-meta>
</file>