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 213, 9744 BA Groningen – vergroten woning (verzenddatum 04-09-2020, dossiernummer 202073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11.742 580083.509</meta:user-defined>
    <meta:user-defined meta:name="DC.title">Verleende omgevingsvergunning: Peizerweg 213, 9744 BA Groningen – vergroten woning (verzenddatum 04-09-2020, dossiernummer 202073644)</meta:user-defined>
    <meta:user-defined meta:name="OVERHEID.PostcodeHuisnummer/OVERHEIDop.postcodeHuisnummer">9744BA 213</meta:user-defined>
    <meta:user-defined meta:name="OVERHEIDop.straatnaam">Peizer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95</meta:user-defined>
    <meta:user-defined meta:name="OVERHEIDop.GmbID/DC.identifier">gmb-2020-236295</meta:user-defined>
    <meta:user-defined meta:name="OVERHEIDop.versieInformatie"/>
  </office:meta>
</office:document-meta>
</file>