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23 populieren  en 900 m2 bosplantsoen - noordzijde sportpark De Peppel Gauke Boelensstraat 101, 9203RK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oordzijde sportpark De Peppel Gauke Boelensstraat 101, 9203RK Drachten, een gemeentelijke aanvraag voor de kap van 23 populieren en 900 m2 bosplantsoen, datum bekendmaking: 11 sept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6290</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290</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290</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noordzijde sportpark De Peppel Gauke Boelensstraat 101, 9203RK Drachten, een gemeentelijke aanvraag voor de kap van  23 populieren  en 900 m2 bosplantsoen, datum bekendmaking: 11 september 2020</meta:user-defined>
    <dc:language>nl</dc:language>
    <meta:user-defined meta:name="OVERHEID.EPSG28992/DC.spatial">202052.94 568658.88</meta:user-defined>
    <meta:user-defined meta:name="DC.title">Gemeente Smallingerland - verlening omgevingsvergunning - een gemeentelijke aanvraag voor de kap van  23 populieren  en 900 m2 bosplantsoen - noordzijde sportpark De Peppel Gauke Boelensstraat 101, 9203RK Drachten</meta:user-defined>
    <meta:user-defined meta:name="OVERHEID.PostcodeHuisnummer/OVERHEIDop.postcodeHuisnummer">9203RK 101</meta:user-defined>
    <meta:user-defined meta:name="OVERHEIDop.straatnaam">Gauke Boelensstraat</meta:user-defined>
    <meta:user-defined meta:name="OVERHEIDop.woonplaats">Drachten</meta:user-defined>
    <meta:user-defined meta:name="DCTERMS.W3CDTF/DCTERMS.available">2020-09-15</meta:user-defined>
    <meta:user-defined meta:name="DCTERMS.W3CDTF/OVERHEIDop.jaargang">2020</meta:user-defined>
    <meta:user-defined meta:name="OVERHEIDop.publicationIssue">236290</meta:user-defined>
    <meta:user-defined meta:name="OVERHEIDop.GmbID/DC.identifier">gmb-2020-236290</meta:user-defined>
    <meta:user-defined meta:name="OVERHEIDop.versieInformatie"/>
  </office:meta>
</office:document-meta>
</file>