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26 bomen - tussen De Tijen en Oud Ambacht, 9201 B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 De Tijen en Oud Ambacht, 9201 BX Drachten, een gemeentelijke aanvraag voor het kappen van 26 bomen, datum bekendmaking: 11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628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8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8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ussen De Tijen en Oud Ambacht, 9201 BX Drachten, een gemeentelijke aanvraag voor het kappen van 26 bomen, datum bekendmaking: 11 september 2020</meta:user-defined>
    <dc:language>nl</dc:language>
    <meta:user-defined meta:name="OVERHEID.EPSG28992/DC.spatial">201989.33 569419.42</meta:user-defined>
    <meta:user-defined meta:name="DC.title">Gemeente Smallingerland - verlening omgevingsvergunning - een gemeentelijke aanvraag voor het kappen van 26 bomen - tussen De Tijen en Oud Ambacht, 9201 BX Drachten</meta:user-defined>
    <meta:user-defined meta:name="OVERHEID.PostcodeHuisnummer/OVERHEIDop.postcodeHuisnummer">9201BX 1</meta:user-defined>
    <meta:user-defined meta:name="OVERHEIDop.straatnaam">De Tijen</meta:user-defined>
    <meta:user-defined meta:name="OVERHEIDop.woonplaats">Drachten</meta:user-defined>
    <meta:user-defined meta:name="DCTERMS.W3CDTF/DCTERMS.available">2020-09-15</meta:user-defined>
    <meta:user-defined meta:name="DCTERMS.W3CDTF/OVERHEIDop.jaargang">2020</meta:user-defined>
    <meta:user-defined meta:name="OVERHEIDop.publicationIssue">236282</meta:user-defined>
    <meta:user-defined meta:name="OVERHEIDop.GmbID/DC.identifier">gmb-2020-236282</meta:user-defined>
    <meta:user-defined meta:name="OVERHEIDop.versieInformatie"/>
  </office:meta>
</office:document-meta>
</file>