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7, 9747 AA Groningen – plaatsen 4 kleine windturbines (verlenging tijdelijke vergunning) (verzenddatum 04-09-2020, dossiernummer 202072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Verleende omgevingsvergunning: Zernikelaan 17, 9747 AA Groningen – plaatsen 4 kleine windturbines (verlenging tijdelijke vergunning) (verzenddatum 04-09-2020, dossiernummer 202072730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74</meta:user-defined>
    <meta:user-defined meta:name="OVERHEIDop.GmbID/DC.identifier">gmb-2020-236274</meta:user-defined>
    <meta:user-defined meta:name="OVERHEIDop.versieInformatie"/>
  </office:meta>
</office:document-meta>
</file>