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. Helpman, sectie O, perc.nrs 686 &amp; 947 (nabij Laan Corpus den Hoorn 300), Groningen – oprichten fietsbrug (verzenddatum 04-09-2020, dossiernummer 202075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2.168 578326.594</meta:user-defined>
    <meta:user-defined meta:name="DC.title">Verleende omgevingsvergunning: Kadastrale gem. Helpman, sectie O, perc.nrs 686 &amp; 947 (nabij Laan Corpus den Hoorn 300), Groningen – oprichten fietsbrug (verzenddatum 04-09-2020, dossiernummer 202075129)</meta:user-defined>
    <meta:user-defined meta:name="OVERHEID.PostcodeHuisnummer/OVERHEIDop.postcodeHuisnummer">9728SN 30</meta:user-defined>
    <meta:user-defined meta:name="OVERHEIDop.straatnaam">A. Moro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70</meta:user-defined>
    <meta:user-defined meta:name="OVERHEIDop.GmbID/DC.identifier">gmb-2020-236270</meta:user-defined>
    <meta:user-defined meta:name="OVERHEIDop.versieInformatie"/>
  </office:meta>
</office:document-meta>
</file>