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noeien 3 bomen, Zerboltstraat 61 (zaaknummer Z2019-00010489, nu bekend als zaaknummer 16121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erboltstraat61</text:span> – voor het snoeien van 3 bomen ten behoeve van de nieuwbouw van een medisch centrum, verzonden op 11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626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6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6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98.227 504003.133</meta:user-defined>
    <meta:user-defined meta:name="DC.title">Kennisgeving verlengen beslistermijn op een aanvraag omgevingsvergunning, snoeien 3 bomen, Zerboltstraat 61 (zaaknummer Z2019-00010489, nu bekend als zaaknummer 1612172020)</meta:user-defined>
    <meta:user-defined meta:name="OVERHEID.PostcodeHuisnummer/OVERHEIDop.postcodeHuisnummer">8022RW 61</meta:user-defined>
    <meta:user-defined meta:name="OVERHEIDop.straatnaam">Zerboltstraat</meta:user-defined>
    <meta:user-defined meta:name="OVERHEIDop.woonplaats">Zwoll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65</meta:user-defined>
    <meta:user-defined meta:name="OVERHEIDop.GmbID/DC.identifier">gmb-2020-236265</meta:user-defined>
    <meta:user-defined meta:name="OVERHEIDop.versieInformatie"/>
  </office:meta>
</office:document-meta>
</file>