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egeweg 41, 9746 TB Groningen – vellen 1 boom (paardenkastanje) (verzenddatum 04-09-2020, dossiernummer 202075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6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8669.282 583208.905</meta:user-defined>
    <meta:user-defined meta:name="DC.title">Verleende omgevingsvergunning: Leegeweg 41, 9746 TB Groningen – vellen 1 boom (paardenkastanje) (verzenddatum 04-09-2020, dossiernummer 202075114)</meta:user-defined>
    <meta:user-defined meta:name="OVERHEID.PostcodeHuisnummer/OVERHEIDop.postcodeHuisnummer">9746TB 41</meta:user-defined>
    <meta:user-defined meta:name="OVERHEIDop.straatnaam">Leege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64</meta:user-defined>
    <meta:user-defined meta:name="OVERHEIDop.GmbID/DC.identifier">gmb-2020-236264</meta:user-defined>
    <meta:user-defined meta:name="OVERHEIDop.versieInformatie"/>
  </office:meta>
</office:document-meta>
</file>