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en van een bedrijfsgebouw met een expeditieruimte en open overkapping - Biezenkamp 33 en Huigensstraat 1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298</text:p>
            <text:p text:style-name="common-al">Omschrijving: het uitbreiden van een bedrijfsgebouw met een expeditieruimte en open overkapping</text:p>
            <text:p text:style-name="common-al">Adres: Biezenkamp 33 en Huigensstraat 12 in Gendt</text:p>
            <text:p text:style-name="common-al">Activiteiten: Bouwen, Aanleggen, Strijdig gebruik gronden/bouwwerken met RO</text:p>
            <text:p text:style-name="common-al">Besluit: Verlenen</text:p>
            <text:p text:style-name="common-al">Datum ondertekening: 3 september 2020</text:p>
            <text:p text:style-name="common-al">Datum verzending: 3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26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6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6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0298</meta:user-defined>
    <dc:language>nl</dc:language>
    <meta:user-defined meta:name="OVERHEID.EPSG28992/DC.spatial">193150.451 432267.23</meta:user-defined>
    <meta:user-defined meta:name="OVERHEID.EPSG28992/DC.spatial">193137.79 432332.19</meta:user-defined>
    <meta:user-defined meta:name="DC.title">Gemeente Lingewaard - verlening omgevingsvergunning - uitbreiden van een bedrijfsgebouw met een expeditieruimte en open overkapping - Biezenkamp 33 en Huigensstraat 12, Gendt</meta:user-defined>
    <meta:user-defined meta:name="OVERHEID.PostcodeHuisnummer/OVERHEIDop.postcodeHuisnummer">6691EJ 33</meta:user-defined>
    <meta:user-defined meta:name="OVERHEID.PostcodeHuisnummer/OVERHEIDop.postcodeHuisnummer">6691EL 12</meta:user-defined>
    <meta:user-defined meta:name="OVERHEIDop.straatnaam">Biezenkamp</meta:user-defined>
    <meta:user-defined meta:name="OVERHEIDop.straatnaam">Huigensstraat</meta:user-defined>
    <meta:user-defined meta:name="OVERHEIDop.woonplaats">Gendt</meta:user-defined>
    <meta:user-defined meta:name="OVERHEIDop.woonplaats">Gendt</meta:user-defined>
    <meta:user-defined meta:name="DCTERMS.W3CDTF/DCTERMS.available">2020-09-16</meta:user-defined>
    <meta:user-defined meta:name="DCTERMS.W3CDTF/OVERHEIDop.jaargang">2020</meta:user-defined>
    <meta:user-defined meta:name="OVERHEIDop.publicationIssue">236260</meta:user-defined>
    <meta:user-defined meta:name="OVERHEIDop.GmbID/DC.identifier">gmb-2020-236260</meta:user-defined>
    <meta:user-defined meta:name="OVERHEIDop.versieInformatie"/>
  </office:meta>
</office:document-meta>
</file>