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tel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O-2019-0529 voor een omgevingsvergunning voor het handelen in strijd met regels ruimtelijke ordening voor het vestigen van een fysiotherapiepraktijk op locatie Beitel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50.2 477900.4</meta:user-defined>
    <meta:user-defined meta:name="DC.title">Kennisgeving besluit op aanvraag omgevingsvergunning Beitelstraat 1 in Hengelo</meta:user-defined>
    <meta:user-defined meta:name="OVERHEID.PostcodeHuisnummer/OVERHEIDop.postcodeHuisnummer">7556ND 1</meta:user-defined>
    <meta:user-defined meta:name="OVERHEIDop.straatnaam">Beitelstraat</meta:user-defined>
    <meta:user-defined meta:name="OVERHEIDop.woonplaats">Hengel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26</meta:user-defined>
    <meta:user-defined meta:name="OVERHEIDop.GmbID/DC.identifier">gmb-2020-23626</meta:user-defined>
    <meta:user-defined meta:name="OVERHEIDop.versieInformatie"/>
  </office:meta>
</office:document-meta>
</file>