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erman de Man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321</text:span>
          </text:p>
            <text:p text:style-name="common-al">Gemeente Amstelveen heeft op 11 september 2020 een melding Ingebruikname openbare grond ontvangen. Het betreft een melding voorhet plaatsen van een puincontainer in een parkeervak voor de woning van 18 september tot en met 30 oktober 2020. De locatie is Herman de Manlaan 18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25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5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5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77.12 476286.28</meta:user-defined>
    <meta:user-defined meta:name="DC.title">Gemeente Amstelveen - melding Ingebruikname openbare grond akkoord - Herman de Manlaan 18 in Amstelveen</meta:user-defined>
    <meta:user-defined meta:name="OVERHEID.PostcodeHuisnummer/OVERHEIDop.postcodeHuisnummer">1187WJ 18</meta:user-defined>
    <meta:user-defined meta:name="OVERHEIDop.straatnaam">Herman de Manlaan</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6258</meta:user-defined>
    <meta:user-defined meta:name="OVERHEIDop.GmbID/DC.identifier">gmb-2020-236258</meta:user-defined>
    <meta:user-defined meta:name="OVERHEIDop.versieInformatie"/>
  </office:meta>
</office:document-meta>
</file>