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brink 12, 7325 BA, Apeldoorn, het kappen van 13 bomen (park schuyl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9-2020 </text:p>
            <text:p text:style-name="common-al">Wabonummer: D20/0251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25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5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5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94</meta:user-defined>
    <dc:language>nl</dc:language>
    <meta:user-defined meta:name="OVERHEID.EPSG28992/DC.spatial">197306.426 469024.674</meta:user-defined>
    <meta:user-defined meta:name="DC.title">Verleende omgevingsvergunning Regenboogbrink 12, 7325 BA, Apeldoorn, het kappen van 13 bomen (park schuylenburg)</meta:user-defined>
    <meta:user-defined meta:name="OVERHEID.PostcodeHuisnummer/OVERHEIDop.postcodeHuisnummer">7325BA 12</meta:user-defined>
    <meta:user-defined meta:name="OVERHEIDop.straatnaam">Regenboogbrink</meta:user-defined>
    <meta:user-defined meta:name="OVERHEIDop.woonplaats">Apeldoorn</meta:user-defined>
    <meta:user-defined meta:name="DCTERMS.W3CDTF/DCTERMS.available">2020-09-15</meta:user-defined>
    <meta:user-defined meta:name="DCTERMS.W3CDTF/OVERHEIDop.jaargang">2020</meta:user-defined>
    <meta:user-defined meta:name="OVERHEIDop.publicationIssue">236251</meta:user-defined>
    <meta:user-defined meta:name="OVERHEIDop.GmbID/DC.identifier">gmb-2020-236251</meta:user-defined>
    <meta:user-defined meta:name="OVERHEIDop.versieInformatie"/>
  </office:meta>
</office:document-meta>
</file>