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TV Slagvaardig, rommelmarkt 13 april 2020 IJsselsingel 3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8105 TTV Slagvaardig.</text:p>
            <text:p text:style-name="common-al">Activiteit: Rommelmarkt.</text:p>
            <text:p text:style-name="common-al">Datum: 13 april 2020 van 09.00 uur tot 18.00 uur.</text:p>
            <text:p text:style-name="common-al">Plaats: Rheden, IJsselsingel 3.</text:p>
            <text:p text:style-name="common-al">Website:  www.ttvslagvaardig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6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285 445928</meta:user-defined>
    <meta:user-defined meta:name="DC.title">Bekendmaking APV-vergunning TTV Slagvaardig, rommelmarkt 13 april 2020 IJsselsingel 3 Rheden</meta:user-defined>
    <meta:user-defined meta:name="OVERHEID.PostcodeHuisnummer/OVERHEIDop.postcodeHuisnummer">6991ZP 3</meta:user-defined>
    <meta:user-defined meta:name="OVERHEIDop.straatnaam">IJsselsingel</meta:user-defined>
    <meta:user-defined meta:name="OVERHEIDop.woonplaats">Rhe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25</meta:user-defined>
    <meta:user-defined meta:name="OVERHEIDop.GmbID/DC.identifier">gmb-2020-23625</meta:user-defined>
    <meta:user-defined meta:name="OVERHEIDop.versieInformatie"/>
  </office:meta>
</office:document-meta>
</file>