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6 bomen - o.a. tussen De Tijen en Oud Ambacht, 9201 B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.a. tussen De Tijen en Oud Ambacht, 9201 BX Drachten, een gemeentelijke aanvraag voor het kappen van 26 bom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624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.a. tussen De Tijen en Oud Ambacht, 9201 BX Drachten, een gemeentelijke aanvraag voor het kappen van 26 bomen, ontvangen: 10 september 2020</meta:user-defined>
    <dc:language>nl</dc:language>
    <meta:user-defined meta:name="OVERHEID.EPSG28992/DC.spatial">201989.33 569419.42</meta:user-defined>
    <meta:user-defined meta:name="DC.title">Gemeente Smallingerland - aanvraag omgevingsvergunning - een gemeentelijke aanvraag voor het kappen van 26 bomen - o.a. tussen De Tijen en Oud Ambacht, 9201 BX Drachten</meta:user-defined>
    <meta:user-defined meta:name="OVERHEID.PostcodeHuisnummer/OVERHEIDop.postcodeHuisnummer">9201BX 1</meta:user-defined>
    <meta:user-defined meta:name="OVERHEIDop.straatnaam">De Tijen</meta:user-defined>
    <meta:user-defined meta:name="OVERHEIDop.woonplaats">Drach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45</meta:user-defined>
    <meta:user-defined meta:name="OVERHEIDop.GmbID/DC.identifier">gmb-2020-236245</meta:user-defined>
    <meta:user-defined meta:name="OVERHEIDop.versieInformatie"/>
  </office:meta>
</office:document-meta>
</file>