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Meibergdreef 9, Amsterdam, realiseren waterberging en kappen 26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waterberging en het kappen van 264 bomen op de locatie Meibergdreef 9 (M 867) te Amsterdam. </text:p>
            <text:p text:style-name="common-al">Ontvangstdatum aanvraag: 17 juli 2020</text:p>
            <text:p text:style-name="common-al">Aanvrager: Academisch Medisch Centrum</text:p>
            <text:p text:style-name="common-al">Zaaknummer: 974719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3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714 478643</meta:user-defined>
    <meta:user-defined meta:name="DC.title">Wabo, reguliere procedure, aanvraag ontvangen, Meibergdreef 9, Amsterdam, realiseren waterberging en kappen 264 bomen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38</meta:user-defined>
    <meta:user-defined meta:name="OVERHEIDop.GmbID/DC.identifier">gmb-2020-236238</meta:user-defined>
    <meta:user-defined meta:name="OVERHEIDop.versieInformatie"/>
  </office:meta>
</office:document-meta>
</file>