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ulsterseweg 59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september 2020 een besluit genomen op de aanvraag met zaaknummer <text:span text:style-name="nadrukvet">W-AOV200266 </text:span>voor het bouwen van een bewaarschuur op locatie <text:span text:style-name="nadrukvet">Hulsterseweg 59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1 sept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sept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623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3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3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5565.85 365296.99</meta:user-defined>
    <meta:user-defined meta:name="DC.title">Besluit omgevingsvergunning - Hulsterseweg 59 in Axel</meta:user-defined>
    <meta:user-defined meta:name="OVERHEID.PostcodeHuisnummer/OVERHEIDop.postcodeHuisnummer">4571RJ 59</meta:user-defined>
    <meta:user-defined meta:name="OVERHEIDop.straatnaam">Hulsterseweg</meta:user-defined>
    <meta:user-defined meta:name="OVERHEIDop.woonplaats">Axel</meta:user-defined>
    <meta:user-defined meta:name="DCTERMS.W3CDTF/DCTERMS.available">2020-09-16</meta:user-defined>
    <meta:user-defined meta:name="DCTERMS.W3CDTF/OVERHEIDop.jaargang">2020</meta:user-defined>
    <meta:user-defined meta:name="OVERHEIDop.publicationIssue">236232</meta:user-defined>
    <meta:user-defined meta:name="OVERHEIDop.GmbID/DC.identifier">gmb-2020-236232</meta:user-defined>
    <meta:user-defined meta:name="OVERHEIDop.versieInformatie"/>
  </office:meta>
</office:document-meta>
</file>