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ilgtweg 3 te Haren, 9751 ND Groningen – vellen 3 bomen (achtererf) (verzenddatum 03-09-2020, dossiernummer 202075153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2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2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2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62.288 577935.299</meta:user-defined>
    <meta:user-defined meta:name="DC.title">Verleende omgevingsvergunning: Dilgtweg 3 te Haren, 9751 ND Groningen – vellen 3 bomen (achtererf) (verzenddatum 03-09-2020, dossiernummer 202075153H)</meta:user-defined>
    <meta:user-defined meta:name="OVERHEID.PostcodeHuisnummer/OVERHEIDop.postcodeHuisnummer">9751ND 3</meta:user-defined>
    <meta:user-defined meta:name="OVERHEIDop.straatnaam">Dilgtweg</meta:user-defined>
    <meta:user-defined meta:name="OVERHEIDop.woonplaats">Haren G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225</meta:user-defined>
    <meta:user-defined meta:name="OVERHEIDop.GmbID/DC.identifier">gmb-2020-236225</meta:user-defined>
    <meta:user-defined meta:name="OVERHEIDop.versieInformatie"/>
  </office:meta>
</office:document-meta>
</file>