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rchideestraat 20, 9731 GB Groningen – vellen 1 boom (conifeer) (verzenddatum 03-09-2020, dossiernummer 202075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2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2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2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93.939 583082.178</meta:user-defined>
    <meta:user-defined meta:name="DC.title">Verleende omgevingsvergunning: Orchideestraat 20, 9731 GB Groningen – vellen 1 boom (conifeer) (verzenddatum 03-09-2020, dossiernummer 202075103)</meta:user-defined>
    <meta:user-defined meta:name="OVERHEID.PostcodeHuisnummer/OVERHEIDop.postcodeHuisnummer">9731GB 20</meta:user-defined>
    <meta:user-defined meta:name="OVERHEIDop.straatnaam">Orchideestraat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222</meta:user-defined>
    <meta:user-defined meta:name="OVERHEIDop.GmbID/DC.identifier">gmb-2020-236222</meta:user-defined>
    <meta:user-defined meta:name="OVERHEIDop.versieInformatie"/>
  </office:meta>
</office:document-meta>
</file>