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atrix College Gala </text:span>op 16 april 2020 van 18:00 uur tot 21:00 uur bij het Van der Valk Hotel Gilze-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31 396041</meta:user-defined>
    <meta:user-defined meta:name="DC.title">Ingekomen aanvraag vergunningen APV en bijzondere wetten</meta:user-defined>
    <meta:user-defined meta:name="OVERHEID.PostcodeHuisnummer/OVERHEIDop.postcodeHuisnummer">5126TA 8</meta:user-defined>
    <meta:user-defined meta:name="OVERHEIDop.straatnaam">Klein Zwitserland</meta:user-defined>
    <meta:user-defined meta:name="OVERHEIDop.woonplaats">Gilz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22</meta:user-defined>
    <meta:user-defined meta:name="OVERHEIDop.GmbID/DC.identifier">gmb-2020-23622</meta:user-defined>
    <meta:user-defined meta:name="OVERHEIDop.versieInformatie"/>
  </office:meta>
</office:document-meta>
</file>