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kweg 68a, 9725 EK Groningen – omzetten 4 kamers tot 3 zelfstandige wooneenheden (verzenddatum 03-09-2020, dossiernummer 202074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1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1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1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75.078 580795.997</meta:user-defined>
    <meta:user-defined meta:name="DC.title">Verleende omgevingsvergunning: Parkweg 68a, 9725 EK Groningen – omzetten 4 kamers tot 3 zelfstandige wooneenheden (verzenddatum 03-09-2020, dossiernummer 202074326)</meta:user-defined>
    <meta:user-defined meta:name="OVERHEID.PostcodeHuisnummer/OVERHEIDop.postcodeHuisnummer">9725EK 68</meta:user-defined>
    <meta:user-defined meta:name="OVERHEIDop.straatnaam">Park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18</meta:user-defined>
    <meta:user-defined meta:name="OVERHEIDop.GmbID/DC.identifier">gmb-2020-236218</meta:user-defined>
    <meta:user-defined meta:name="OVERHEIDop.versieInformatie"/>
  </office:meta>
</office:document-meta>
</file>